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1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margin-top="0.1666in" fo:margin-bottom="0.1666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125%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7" style:family="table-column">
      <style:table-column-properties style:column-width="5.4777in"/>
    </style:style>
    <style:style style:name="TableColumn18" style:family="table-column">
      <style:table-column-properties style:column-width="0.9437in"/>
    </style:style>
    <style:style style:name="Table16" style:family="table">
      <style:table-properties style:width="6.4215in" fo:margin-left="0.075in" table:align="left"/>
    </style:style>
    <style:style style:name="TableRow19" style:family="table-row">
      <style:table-row-properties style:row-height="0.3152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right="-0.1333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 fo:text-indent="0.1791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row-height="0.3152in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break="normal" fo:text-align="end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row-height="2.2173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 fo:margin-left="0.4159in" fo:text-indent="-0.415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152in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3152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0.3152in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3152in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margin-top="0.1666in" fo:margin-bottom="0.1666in" fo:text-indent="0.196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top="0.3333in" fo:margin-bottom="0.25in" fo:text-indent="0.196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top="0.1666in" fo:margin-bottom="0.25in" fo:text-indent="1.205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top="0.1666in" fo:margin-bottom="0.25in" fo:text-indent="0.196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break-before="page" fo:text-align="justify"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 fo:margin-left="0.6409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 fo:margin-left="0.6215in" fo:text-indent="-0.41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777in" fo:margin-left="0.6506in" fo:text-indent="-0.4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777in" fo:margin-left="0.5881in" fo:text-indent="-0.386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777in" fo:margin-left="0.6215in" fo:text-indent="-0.41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</office:automatic-styles>
  <office:body>
    <office:text text:use-soft-page-breaks="true">
      <text:p text:style-name="P1">臺南市東區仁和里第4屆里長補選候選人登記申請書</text:p>
      <text:p text:style-name="P3">受文者：臺南市選舉委員會</text:p>
      <text:p text:style-name="P4"><text:span text:style-name="T5">一、申請人申請登記為</text:span><text:span text:style-name="T6">臺南市</text:span><text:span text:style-name="T7">東</text:span><text:span text:style-name="T8">區</text:span><text:span text:style-name="T9">仁和</text:span><text:span text:style-name="T10">里第4屆里長補</text:span><text:span text:style-name="T11">選</text:span><text:span text:style-name="T12">候選人，茲依規</text:span><text:span text:style-name="T13"><text:s text:c="8"/></text:span><text:span text:style-name="T14"><text:s text:c="8"/></text:span><text:span text:style-name="T15"><text:s text:c="12"/>定備具下列表件及保證金：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(一)候選人登記申請調查表</text:p>
          </table:table-cell>
          <table:table-cell table:style-name="TableCell22">
            <text:p text:style-name="P23">1份</text:p>
          </table:table-cell>
        </table:table-row>
        <table:table-row table:style-name="TableRow24">
          <table:table-cell table:style-name="TableCell25">
            <text:p text:style-name="P26"><text:span text:style-name="T27">(</text:span><text:span text:style-name="T28">二</text:span><text:span text:style-name="T29">)</text:span><text:span text:style-name="T30">本人最近3個月內戶籍謄本</text:span><text:span text:style-name="T31">（全部或部分謄本，但全戶動態及個人記事欄不可省略）</text:span></text:p>
          </table:table-cell>
          <table:table-cell table:style-name="TableCell32">
            <text:p text:style-name="P33"><text:span text:style-name="T34">1</text:span><text:span text:style-name="T35">份</text:span></text:p>
          </table:table-cell>
        </table:table-row>
        <table:table-row table:style-name="TableRow36">
          <table:table-cell table:style-name="TableCell37">
            <text:p text:style-name="P38">(三)本人2吋脫帽正面半身光面相片</text:p>
          </table:table-cell>
          <table:table-cell table:style-name="TableCell39">
            <text:p text:style-name="P40">5張</text:p>
          </table:table-cell>
        </table:table-row>
        <table:table-row table:style-name="TableRow41">
          <table:table-cell table:style-name="TableCell42">
            <text:p text:style-name="P43">(四)刊登選舉公報之個人資料及政見稿</text:p>
          </table:table-cell>
          <table:table-cell table:style-name="TableCell44">
            <text:p text:style-name="P45"><text:span text:style-name="T46">1</text:span><text:span text:style-name="T47">份</text:span></text:p>
          </table:table-cell>
        </table:table-row>
        <table:table-row table:style-name="TableRow48">
          <table:table-cell table:style-name="TableCell49">
            <text:p text:style-name="P50"><text:span text:style-name="T51">(</text:span><text:span text:style-name="T52">五</text:span><text:span text:style-name="T53">)</text:span><text:span text:style-name="T54">候選人學歷為</text:span><text:span text:style-name="T55">學士以上學位</text:span><text:span text:style-name="T56">，其國內外、大陸地區</text:span><text:span text:style-name="T57">、香港或澳門</text:span><text:span text:style-name="T58">學位證明文件</text:span><text:span text:style-name="T59">正本及影本各1份</text:span><text:span text:style-name="T60">。</text:span><text:span text:style-name="T61">（</text:span><text:span text:style-name="T62">但國內外學歷證明文件，於93年3月20日以後辦理之總統、副總統選舉及97年1月12日以後辦理之各項公職人員選舉</text:span><text:span text:style-name="T63">；大陸地區學歷證明文件，於103年11月29日以後辦理之各項公職人員選舉</text:span><text:span text:style-name="T64">；香港或澳門學歷證明文件，於107年11月24日以後辦理之各項公職人員選舉，</text:span><text:span text:style-name="T65">曾刊登於選舉公報學歷欄內之候選人學歷，得予免附。</text:span><text:span text:style-name="T66">）</text:span></text:p>
          </table:table-cell>
          <table:table-cell table:style-name="TableCell67">
            <text:p text:style-name="P68"><text:span text:style-name="T69"><text:s text:c="5"/></text:span><text:span text:style-name="T70">份</text:span></text:p>
          </table:table-cell>
        </table:table-row>
        <table:table-row table:style-name="TableRow71">
          <table:table-cell table:style-name="TableCell72">
            <text:p text:style-name="P73">(六)候選人設立競選辦事處登記書</text:p>
          </table:table-cell>
          <table:table-cell table:style-name="TableCell74">
            <text:p text:style-name="P75"><text:span text:style-name="T76">1</text:span><text:span text:style-name="T77">份</text:span></text:p>
          </table:table-cell>
        </table:table-row>
        <table:table-row table:style-name="TableRow78">
          <table:table-cell table:style-name="TableCell79">
            <text:p text:style-name="P80">(七)保證金 <text:s/><text:s text:c="21"/><text:s text:c="10"/><text:s text:c="5"/>新臺幣</text:p>
          </table:table-cell>
          <table:table-cell table:style-name="TableCell81">
            <text:p text:style-name="P82">5萬元</text:p>
          </table:table-cell>
        </table:table-row>
        <table:table-row table:style-name="TableRow83">
          <table:table-cell table:style-name="TableCell84">
            <text:p text:style-name="P85">(八)政黨推薦書</text:p>
          </table:table-cell>
          <table:table-cell table:style-name="TableCell86">
            <text:p text:style-name="P87"><text:span text:style-name="T88"><text:s text:c="5"/></text:span><text:span text:style-name="T89">份</text:span></text:p>
          </table:table-cell>
        </table:table-row>
        <table:table-row table:style-name="TableRow90">
          <table:table-cell table:style-name="TableCell91">
            <text:p text:style-name="P92">(九)本人國民身分證（驗後當面發還）</text:p>
          </table:table-cell>
          <table:table-cell table:style-name="TableCell93">
            <text:p text:style-name="P94"><text:span text:style-name="T95">1</text:span><text:span text:style-name="T96">份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二、請查照。</text:p>
      <text:p text:style-name="P103"/>
      <text:p text:style-name="P104"><text:span text:style-name="T105">申 請<text:s/></text:span><text:span text:style-name="T106">人：</text:span><text:span text:style-name="T107"><text:s text:c="25"/></text:span><text:span text:style-name="T108">簽名或蓋章</text:span></text:p>
      <text:p text:style-name="P109"><text:span text:style-name="T110">住　址：</text:span><text:span text:style-name="T111">臺南市</text:span><text:span text:style-name="T112"><text:s text:c="10"/></text:span><text:span text:style-name="T113">區</text:span><text:span text:style-name="T114"><text:s text:c="10"/></text:span><text:span text:style-name="T115">里</text:span><text:span text:style-name="T116"><text:s text:c="5"/></text:span><text:span text:style-name="T117">鄰</text:span><text:span text:style-name="T118"><text:s text:c="11"/></text:span><text:span text:style-name="T119">路（街）</text:span></text:p>
      <text:p text:style-name="P120"><text:span text:style-name="T121"><text:s text:c="5"/></text:span><text:span text:style-name="T122">段</text:span><text:span text:style-name="T123"><text:s text:c="5"/></text:span><text:span text:style-name="T124">巷</text:span><text:span text:style-name="T125"><text:s text:c="5"/></text:span><text:span text:style-name="T126">弄</text:span><text:span text:style-name="T127"><text:s text:c="5"/></text:span><text:span text:style-name="T128">號</text:span><text:span text:style-name="T129"><text:s text:c="5"/></text:span><text:span text:style-name="T130">樓</text:span></text:p>
      <text:p text:style-name="P131"><text:span text:style-name="T132">電　話：</text:span><text:span text:style-name="T133"><text:s text:c="25"/></text:span></text:p>
      <text:p text:style-name="P134"><text:s text:c="2"/><text:s/>中<text:s text:c="5"/>華<text:s text:c="6"/>民<text:s text:c="6"/>國<text:s/><text:s text:c="3"/>113<text:s text:c="3"/>年<text:s/><text:s text:c="2"/>5<text:s text:c="3"/>月<text:s/><text:s text:c="6"/>日</text:p>
      <text:soft-page-break/>
      <text:p text:style-name="P135">說明：</text:p>
      <text:p text:style-name="P136">一、「受文者」依規定向何選舉委員會申請者，即填寫該選舉委員會名稱。</text:p>
      <text:p text:style-name="P137">二、第一項申請登記為之後填寫選舉種類及選舉區，如「臺北市第○屆市長選舉」、「臺北市議會第○屆議員選舉第○選舉區」。</text:p>
      <text:p text:style-name="P138">三、各類選舉候選人應繳表件之種類、份數及保證金數額，依候選人登記公告規定之表件、種類、份數及保證金數額為準。</text:p>
      <text:p text:style-name="P139">四、現役軍人、服替代役之現役役男、軍事學校學生、各級選舉委員會之委員、監察人員、職員、鄉（鎮、市、區）公所辦理選舉事務人員及投票所、開票所工作人員，應於申請登記期間截止前已退伍、退役、停役、辭職或退學，並應於申請登記期間截止前繳驗正式證明文件。</text:p>
      <text:p text:style-name="P140"><text:span text:style-name="T141">五</text:span><text:span text:style-name="T142">、</text:span><text:span text:style-name="T143">候選人學歷為學士以上學位，其為國內學歷者，應檢附公立或已立案之私立大學授予之學位證明文件</text:span><text:span text:style-name="T144">正本及影本各1份（正本</text:span><text:span text:style-name="T145">驗後發還</text:span><text:span text:style-name="T146">）</text:span><text:span text:style-name="T147">；其為國外學歷者，應檢附經我國駐外使領館、代表處、辦事處或其他經外交部授權機構驗證之國外學歷證明文件</text:span><text:span text:style-name="T148">正本及影本各1份（正本</text:span><text:span text:style-name="T149">驗後發還</text:span><text:span text:style-name="T150">）</text:span><text:span text:style-name="T151">，畢業學校應經中央教育行政機關列入參考名冊，未列入參考名冊者，應經當地國政府權責機關或專業評鑑團體認可；</text:span><text:span text:style-name="T152">其為大陸地區學歷者，</text:span><text:span text:style-name="T153">應檢附中央教育行政機關採認之證明文件</text:span><text:span text:style-name="T154">正本及影本各1份（正本</text:span><text:span text:style-name="T155">驗後發還</text:span><text:span text:style-name="T156">）</text:span><text:span text:style-name="T157">；其為香港或澳門學歷者，應檢附經</text:span><text:span text:style-name="T158">行政院在香港或澳門設立或指定機構或委託之民間團體驗證之學歷</text:span><text:span text:style-name="T159">證明文件</text:span><text:span text:style-name="T160">正本及影本各1份（正本</text:span><text:span text:style-name="T161">驗後發還</text:span><text:span text:style-name="T162">）</text:span><text:span text:style-name="T163">，畢業學校應經中央教育行政機關列入認可名冊。</text:span><text:span text:style-name="T164">未檢附證明文件者，選舉公報將不予刊登該學歷。</text:span><text:span text:style-name="T165">但國內外學歷證明文件，於93年3月20日以後辦理之總統、副總統選舉及97年1月12日以後辦理之各項公職人員選舉</text:span><text:span text:style-name="T166">；大陸地區學歷證明文件，於103年11月29日以後辦理之各項公職人員選舉</text:span><text:span text:style-name="T167">；香港或澳門學歷證明文件，於107年11月24日以後辦理之各項公職人員選舉，</text:span><text:span text:style-name="T168">曾刊登於選舉公報學歷欄內之候選人學歷，得予免附，</text:span><text:span text:style-name="T169">並應於刊登選舉公報</text:span><text:span text:style-name="T170">之</text:span><text:span text:style-name="T171">個人資料</text:span><text:span text:style-name="T172">及政見稿</text:span><text:span text:style-name="T173">內註明該學歷及選舉名稱。</text:span><text:span text:style-name="T174">另</text:span><text:span text:style-name="T175">候選人於</text:span><text:span text:style-name="T176">與我國簽署免除重複驗證國際書面協定國家取得之國外學歷，如檢附經其政府指定之權責機關驗證之</text:span><text:span text:style-name="T177">該</text:span><text:span text:style-name="T178">國學歷證明文件，得免經</text:span><text:span text:style-name="T179">我國駐外使領館、代表處、辦事處或其他經外交部授權機構</text:span><text:span text:style-name="T180">驗證。</text:span></text:p>
      <text:p text:style-name="P181">六、候選人未設立競選辦事處者，得免繳設立競選辦事處登記書。</text:p>
      <text:p text:style-name="P182">七、保證金之繳納，以現金、金融機構簽發之本票、保付支票或郵局之業務專用劃撥支票為限；繳納現金不得以硬幣為之。</text:p>
      <text:p text:style-name="P183"><text:span text:style-name="T184">八</text:span><text:span text:style-name="T185">、</text:span><text:span text:style-name="T186">經政黨推薦之候選人，應為該政黨黨員，並檢附加蓋中央主管機關發給該政黨圖記之政黨推薦書</text:span><text:span text:style-name="T187">正本1份</text:span><text:span text:style-name="T188">，於候選人申請登記期間內，向選舉委員會辦理登記。</text:span><text:span text:style-name="T189">登記期間截止後補送者，不予受理。</text:span></text:p>
      <text:p text:style-name="P190"><text:span text:style-name="T191">九</text:span><text:span text:style-name="T192">、候選人檢附</text:span><text:span text:style-name="T193">國民身分證驗後當面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99</meta:initial-creator>
    <dc:creator>tnec103</dc:creator>
    <meta:creation-date>2024-04-29T10:21:00Z</meta:creation-date>
    <dc:date>2024-04-29T10:23:00Z</dc:date>
    <meta:print-date>2024-04-29T09:16:00Z</meta:print-date>
    <meta:template xlink:href="Normal.dotm" xlink:type="simple"/>
    <meta:editing-cycles>4</meta:editing-cycles>
    <meta:editing-duration>PT180S</meta:editing-duration>
    <meta:document-statistic meta:page-count="2" meta:paragraph-count="3" meta:word-count="273" meta:character-count="1827" meta:row-count="12" meta:non-whitespace-character-count="1557"/>
  </office:meta>
</office:document-meta>
</file>