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2" style:parent-style-name="說明" style:family="paragraph"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3"><text:span text:style-name="T4">茲推薦本黨黨員</text:span><text:span text:style-name="T5">　　　　　　　　</text:span><text:span text:style-name="T6"><text:s/></text:span><text:span text:style-name="T7"><text:s/></text:span><text:span text:style-name="T8"><text:s/></text:span><text:span text:style-name="T9">，為</text:span><text:span text:style-name="T10">臺南市</text:span><text:span text:style-name="T11">東</text:span><text:span text:style-name="T12">區</text:span><text:span text:style-name="T13">仁和</text:span><text:span text:style-name="T14">里</text:span><text:span text:style-name="T15">第</text:span><text:span text:style-name="T16">4</text:span><text:span text:style-name="T17">屆里長補選</text:span><text:span text:style-name="T18">候選人。</text:span></text:p>
      <text:p text:style-name="P19">此　致</text:p>
      <text:p text:style-name="P20">臺南市選舉委員會</text:p>
      <text:p text:style-name="P21">政黨名稱：</text:p>
      <text:p text:style-name="P22">負 責 人：　　　　　　　　　　　<text:s text:c="6"/>簽名或蓋章</text:p>
      <text:p text:style-name="P23"><text:span text:style-name="T24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圖　<text:s text:c="3"/>記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4"/>中<text:s text:c="2"/>華<text:s text:c="2"/>民<text:s text:c="2"/>國　　　　　年　　　　　　月　　　　　日</text:p>
      <text:p text:style-name="P40"/>
      <text:p text:style-name="P41"/>
      <text:p text:style-name="P42">說明：</text:p>
      <text:p text:style-name="P43">一、「黨員」之後填寫黨員姓名。</text:p>
      <text:p text:style-name="P44">二、「候選人」之前填寫選舉種類及選舉區名稱，如「臺北市第○屆市長選舉」。</text:p>
      <text:p text:style-name="P45">三、「政黨名稱」應寫明政黨全銜，並加蓋中央主管機關發給該黨之圖記。</text:p>
      <text:p text:style-name="P46">四、「負責人」指各政黨向中央主管機關備案之負責人，應由各該負責人簽名或蓋章。</text:p>
      <text:p text:style-name="P47"><text:span text:style-name="T48">五、</text:span><text:span text:style-name="T49">每一候選人應檢附1張</text:span><text:span text:style-name="T50">政黨推薦書</text:span><text:span text:style-name="T51">，並以1個政黨推薦為限，同時或先後繳送2個以上政黨推薦書，視同放棄政黨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line-height="100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tnec103</dc:creator>
    <meta:creation-date>2024-04-29T10:29:00Z</meta:creation-date>
    <dc:date>2024-04-29T10:30:00Z</dc:date>
    <meta:print-date>2011-06-28T09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