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margin-bottom="0.25in" fo:line-height="200%"/>
    </style:style>
    <style:style style:name="T3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9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1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4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東</text:span><text:span text:style-name="T4">區</text:span><text:span text:style-name="T5">仁和</text:span><text:span text:style-name="T6">里</text:span><text:span text:style-name="T7">第</text:span><text:span text:style-name="T8">4</text:span><text:span text:style-name="T9">屆里長補選</text:span></text:p>
      <text:p text:style-name="P10"><text:span text:style-name="T11">候選人登記資料是否同意公開調查表</text:span></text:p>
      <text:p text:style-name="內文"><text:span text:style-name="T12"><text:s text:c="2"/></text:span><text:span text:style-name="T13"><text:s/></text:span><text:span text:style-name="T14">本人申請登記為</text:span><text:span text:style-name="T15">臺南市</text:span><text:span text:style-name="T16">東</text:span><text:span text:style-name="T17">區</text:span><text:span text:style-name="T18">仁和</text:span><text:span text:style-name="T19">里</text:span><text:span text:style-name="T20">第</text:span><text:span text:style-name="T21">4</text:span><text:span text:style-name="T22">屆里長補選</text:span><text:span text:style-name="T23">候選人</text:span><text:span text:style-name="T24">，所檢送之候選人申請登記資料，</text:span><text:span text:style-name="T25">除</text:span><text:span text:style-name="T26">公職人員選舉罷免法第47條規定</text:span><text:span text:style-name="T27">刊登選舉公報</text:span><text:span text:style-name="T28">之個人資料</text:span><text:span text:style-name="T29">依法公開</text:span><text:span text:style-name="T30">外，</text:span><text:span text:style-name="T31">其餘</text:span><text:span text:style-name="T32">聯絡</text:span><text:span text:style-name="T33">電話</text:span><text:span text:style-name="T34">及</text:span><text:span text:style-name="T35">通訊地址</text:span><text:span text:style-name="T36">，本人</text:span></text:p>
      <text:p text:style-name="P37"><text:span text:style-name="T38"></text:span><text:span text:style-name="T39">同意</text:span><text:span text:style-name="T40"><text:s text:c="2"/></text:span><text:span text:style-name="T41"></text:span><text:span text:style-name="T42"><text:s/></text:span><text:span text:style-name="T43"><text:s/></text:span><text:span text:style-name="T44">不同意</text:span><text:span text:style-name="T45"><text:s/></text:span><text:span text:style-name="T46"><text:s text:c="2"/></text:span><text:span text:style-name="T47">臺南市</text:span><text:span text:style-name="T48">選舉委員會</text:span><text:span text:style-name="T49">對外公開。</text:span></text:p>
      <text:p text:style-name="P50"/>
      <text:p text:style-name="P51"/>
      <text:p text:style-name="P52">申請人： <text:s text:c="14"/>(簽名或蓋章)</text:p>
      <text:p text:style-name="P53"/>
      <text:p text:style-name="P54">中<text:s text:c="4"/>華<text:s text:c="4"/>民<text:s text:c="4"/>國<text:s text:c="3"/>113<text:s text:c="3"/>年<text:s text:c="2"/>5<text:s text:c="2"/>月<text:s text:c="6"/><text:s text:c="2"/>日</text:p>
      <text:p text:style-name="P55"/>
      <text:p text:style-name="P56">說明：</text:p>
      <text:p text:style-name="P57">一、標題○○選舉前填寫申請登記之選舉種類，如「第○屆立法委員選舉」、「臺北市第○屆市長選舉」。</text:p>
      <text:p text:style-name="P58"><text:span text:style-name="T59">二、申請登記為之後填寫選舉種類</text:span><text:span text:style-name="T60">，候選人之前填寫</text:span><text:span text:style-name="T61">選舉區名稱，如「第○屆</text:span><text:span text:style-name="T62">立法委員選舉臺北市第○選舉區</text:span><text:span text:style-name="T63">」</text:span><text:span text:style-name="T64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103</dc:creator>
    <meta:creation-date>2024-04-29T10:30:00Z</meta:creation-date>
    <dc:date>2024-04-29T10:30:00Z</dc:date>
    <meta:print-date>2023-12-0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