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822cm" style:rel-width="108%" table:align="center" style:writing-mode="lr-tb"/>
    </style:style>
    <style:style style:name="表格1.A" style:family="table-column">
      <style:table-column-properties style:column-width="1.367cm" style:rel-column-width="787*"/>
    </style:style>
    <style:style style:name="表格1.B" style:family="table-column">
      <style:table-column-properties style:column-width="2.284cm" style:rel-column-width="1315*"/>
    </style:style>
    <style:style style:name="表格1.C" style:family="table-column">
      <style:table-column-properties style:column-width="1.748cm" style:rel-column-width="1006*"/>
    </style:style>
    <style:style style:name="表格1.D" style:family="table-column">
      <style:table-column-properties style:column-width="0.72cm" style:rel-column-width="414*"/>
    </style:style>
    <style:style style:name="表格1.E" style:family="table-column">
      <style:table-column-properties style:column-width="3.053cm" style:rel-column-width="1758*"/>
    </style:style>
    <style:style style:name="表格1.F" style:family="table-column">
      <style:table-column-properties style:column-width="1.82cm" style:rel-column-width="1048*"/>
    </style:style>
    <style:style style:name="表格1.G" style:family="table-column">
      <style:table-column-properties style:column-width="4.831cm" style:rel-column-width="2782*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42cm" fo:margin-left="-0.834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P2" style:family="paragraph" style:parent-style-name="Standard">
      <style:paragraph-properties fo:margin-top="0.318cm" fo:margin-bottom="0cm" style:contextual-spacing="false" style:line-height-at-least="0.423cm" fo:text-align="center" style:justify-single-word="false"/>
      <style:text-properties style:font-name-asian="標楷體"/>
    </style:style>
    <style:style style:name="P3" style:family="paragraph" style:parent-style-name="Standard">
      <style:paragraph-properties fo:margin-top="0.318cm" fo:margin-bottom="0cm" style:contextual-spacing="false" style:line-height-at-least="0.423cm"/>
      <style:text-properties style:font-name-asian="標楷體"/>
    </style:style>
    <style:style style:name="P4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8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9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fo:break-before="page"/>
      <style:text-properties style:font-name-asian="標楷體"/>
    </style:style>
    <style:style style:name="P16" style:family="paragraph" style:parent-style-name="Standard">
      <style:paragraph-properties fo:margin-top="0.318cm" fo:margin-bottom="0cm" style:contextual-spacing="false" style:line-height-at-least="0.423cm" fo:text-align="justify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19" style:family="paragraph" style:parent-style-name="Standard">
      <style:paragraph-properties fo:margin-left="1.27cm" fo:margin-right="0cm" fo:margin-top="0.318cm" fo:margin-bottom="0cm" style:contextual-spacing="false" style:line-height-at-least="0.423cm" fo:text-align="justify" style:justify-single-word="false" fo:text-indent="-1.27cm" style:auto-text-indent="false"/>
    </style:style>
    <style:style style:name="P20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1" style:family="paragraph" style:parent-style-name="Standard">
      <style:paragraph-properties fo:margin-left="2.117cm" fo:margin-right="0cm" fo:margin-top="0.318cm" fo:margin-bottom="0.318cm" style:contextual-spacing="false" style:line-height-at-least="0.423cm" fo:text-align="justify" style:justify-single-word="false" fo:text-indent="-2.117cm" style:auto-text-indent="false"/>
    </style:style>
    <style:style style:name="P22" style:family="paragraph" style:parent-style-name="Standard">
      <style:paragraph-properties fo:margin-left="2.223cm" fo:margin-right="0cm" fo:margin-top="0.318cm" fo:margin-bottom="0.318cm" style:contextual-spacing="false" style:line-height-at-least="0.423cm" fo:text-align="justify" style:justify-single-word="false" fo:text-indent="0cm" style:auto-text-indent="false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fo:margin-top="0.318cm" fo:margin-bottom="0.318cm" style:contextual-spacing="false" style:line-height-at-least="0.423cm" style:snap-to-layout-grid="false"/>
    </style:style>
    <style:style style:name="P25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8" style:family="paragraph" style:parent-style-name="Standard">
      <style:paragraph-properties fo:margin-top="0.318cm" fo:margin-bottom="0cm" style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30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33" style:family="paragraph" style:parent-style-name="Standard">
      <style:paragraph-properties fo:margin-top="0.318cm" fo:margin-bottom="0.318cm" style:contextual-spacing="false" fo:line-height="1.27cm" fo:text-align="center" style:justify-single-word="false"/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P34" style:family="paragraph" style:parent-style-name="Standard" style:list-style-name="WW8Num4">
      <style:paragraph-properties fo:margin-top="0.318cm" fo:margin-bottom="0.318cm" style:contextual-spacing="false" fo:line-height="1.129cm"/>
    </style:style>
    <style:style style:name="P35" style:family="paragraph" style:parent-style-name="Standard" style:list-style-name="WW8Num4">
      <style:paragraph-properties fo:margin-top="0.318cm" fo:margin-bottom="0.318cm" style:contextual-spacing="false" fo:line-height="1.129cm"/>
      <style:text-properties fo:font-size="13pt" style:font-name-asian="標楷體" style:font-size-asian="13pt" style:font-size-complex="13pt"/>
    </style:style>
    <style:style style:name="P36" style:family="paragraph" style:parent-style-name="Standard" style:list-style-name="WW8Num4">
      <style:paragraph-properties fo:margin-top="0.318cm" fo:margin-bottom="0.318cm" style:contextual-spacing="false" fo:line-height="1.129cm"/>
      <style:text-properties fo:font-size="13pt" style:font-name-asian="標楷體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3pt" style:font-size-asian="13pt" style:font-name-complex="新細明體" style:font-size-complex="13pt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="Wingdings 2" style:font-name-asian="Wingdings 2" style:font-name-complex="Wingdings 2"/>
    </style:style>
    <style:style style:name="T13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檔案應用申請書</text:span><text:span text:style-name="T3"> <text:s text:c="12"/></text:span><text:span text:style-name="T7"><text:s text:c="7"/></text:span><text:span text:style-name="T4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C1" office:value-type="string">
            <text:p text:style-name="P3">身分證明文件字號</text:p>
          </table:table-cell>
          <table:table-cell table:style-name="表格1.F1" table:number-columns-spanned="2" office:value-type="string">
            <text:p text:style-name="P2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<text:span text:style-name="T8">※</text:span><text:span text:style-name="T4">申請人</text:span></text:p>
            <text:p text:style-name="P4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F2" table:number-columns-spanned="2" office:value-type="string">
            <text:p text:style-name="P19"><text:span text:style-name="T8">※</text:span><text:span text:style-name="T4">地址：</text:span><text:span text:style-name="T10"> </text:span><text:span text:style-name="T11">　　　　　　　　　　　　　　　</text:span></text:p>
            <text:p text:style-name="P16"><text:span text:style-name="T8">※</text:span><text:span text:style-name="T4">電話：(H)</text:span><text:span text:style-name="T11"> <text:s text:c="8"/></text:span><text:span text:style-name="T4"><text:s/>(O)</text:span><text:span text:style-name="T11">　　　　　　　　　　　　</text:span></text:p>
            <text:p text:style-name="P16"><text:span text:style-name="T8">※</text:span><text:span text:style-name="T4">e-mail：</text:span><text:span text:style-name="T11">　　　　　　　　　　　　　　　　　</text:span><text:span text:style-name="T4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代理人</text:p>
            <text:p text:style-name="P6">與申請人之關係</text:p>
            <text:p text:style-name="P6">（　　　　　　　）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F3" table:number-columns-spanned="2" office:value-type="string">
            <text:p text:style-name="P23"><text:span text:style-name="T4">地址：</text:span><text:span text:style-name="T11">　　　　　　　　　　　　　　　　　　　　　　</text:span></text:p>
            <text:p text:style-name="P25">　　　　　　　　　　　　　　　　　　　　　　</text:p>
            <text:p text:style-name="P8">電話：</text:p>
            <text:p text:style-name="P23"><text:span text:style-name="T4">(H)</text:span><text:span text:style-name="T11">　　　　　　</text:span><text:span text:style-name="T4">(O)</text:span><text:span text:style-name="T11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7"><text:span text:style-name="T4">法人、團體、事務所或營業所名稱：</text:span><text:span text:style-name="T11">　　　　　　　　　　　　　　　　　　　　　</text:span><text:span text:style-name="T4">　</text:span></text:p>
            <text:p text:style-name="P20"><text:span text:style-name="T4">地址：</text:span><text:span text:style-name="T11">　　　　　　　　　　　　　　　　　　　　　　　　　　　　　　　　　　　　　　　　　　　　　</text:span></text:p>
            <text:p text:style-name="P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8">序號</text:p>
          </table:table-cell>
          <table:table-cell table:style-name="表格1.B5" table:number-columns-spanned="5" office:value-type="string">
            <text:p text:style-name="P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30">申請項目（可複選）</text:p>
            <text:p text:style-name="P12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1">檔號</text:p>
          </table:table-cell>
          <table:covered-table-cell/>
          <table:table-cell table:style-name="表格1.B5" table:number-columns-spanned="3" office:value-type="string">
            <text:p text:style-name="P11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1</text:p>
          </table:table-cell>
          <table:table-cell table:style-name="表格1.B5" table:number-columns-spanned="2" office:value-type="string">
            <text:p text:style-name="P32"><text:s/></text:p>
          </table:table-cell>
          <table:covered-table-cell/>
          <table:table-cell table:style-name="表格1.B5" table:number-columns-spanned="3" office:value-type="string">
            <text:p text:style-name="P32"><text:s/></text:p>
          </table:table-cell>
          <table:covered-table-cell/>
          <table:covered-table-cell/>
          <table:table-cell table:style-name="表格1.G7" office:value-type="string">
            <text:p text:style-name="P26"><text:span text:style-name="T12"></text:span><text:span text:style-name="T4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10">2</text:p>
          </table:table-cell>
          <table:table-cell table:style-name="表格1.B5" table:number-columns-spanned="2" office:value-type="string">
            <text:p text:style-name="P32"><text:s/></text:p>
          </table:table-cell>
          <table:covered-table-cell/>
          <table:table-cell table:style-name="表格1.B5" table:number-columns-spanned="3" office:value-type="string">
            <text:p text:style-name="P32"><text:s/></text:p>
          </table:table-cell>
          <table:covered-table-cell/>
          <table:covered-table-cell/>
          <table:table-cell table:style-name="表格1.G7" office:value-type="string">
            <text:p text:style-name="P27"><text:span text:style-name="T12"></text:span><text:span text:style-name="T4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10">3</text:p>
          </table:table-cell>
          <table:table-cell table:style-name="表格1.B5" table:number-columns-spanned="2" office:value-type="string">
            <text:p text:style-name="P32"><text:s/></text:p>
          </table:table-cell>
          <table:covered-table-cell/>
          <table:table-cell table:style-name="表格1.B5" table:number-columns-spanned="3" office:value-type="string">
            <text:p text:style-name="P32"><text:s/></text:p>
          </table:table-cell>
          <table:covered-table-cell/>
          <table:covered-table-cell/>
          <table:table-cell table:style-name="表格1.G7" office:value-type="string">
            <text:p text:style-name="P27"><text:span text:style-name="T12"></text:span><text:span text:style-name="T4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10">4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27"><text:span text:style-name="T12"></text:span><text:span text:style-name="T4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10">5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26"><text:span text:style-name="T12"></text:span><text:span text:style-name="T4">　　　　</text:span><text:span text:style-name="T12"></text:span></text:p>
          </table:table-cell>
        </table:table-row>
        <table:table-row table:style-name="表格1.7">
          <table:table-cell table:style-name="表格1.A7" office:value-type="string">
            <text:p text:style-name="P10">6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26"><text:span text:style-name="T12"></text:span><text:span text:style-name="T4">　　　　</text:span><text:span text:style-name="T12"></text:span></text:p>
          </table:table-cell>
        </table:table-row>
        <table:table-row table:style-name="表格1.7">
          <table:table-cell table:style-name="表格1.A13" table:number-columns-spanned="7" office:value-type="string">
            <text:p text:style-name="P18"><text:span text:style-name="T4">序號</text:span><text:span text:style-name="T11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3" table:number-columns-spanned="7" office:value-type="string">
            <text:p text:style-name="P21"><text:span text:style-name="T8">※</text:span><text:span text:style-name="T4">申請目的：</text:span><text:span text:style-name="T12"></text:span><text:span text:style-name="T4">歷史考證　</text:span><text:span text:style-name="T12"></text:span><text:span text:style-name="T4">學術研究　</text:span><text:span text:style-name="T12"></text:span><text:span text:style-name="T4">事證稽憑　</text:span><text:span text:style-name="T12"></text:span><text:span text:style-name="T4">業務參考　</text:span><text:span text:style-name="T12"></text:span><text:span text:style-name="T4">權益保障</text:span></text:p>
            <text:p text:style-name="P22"><text:span text:style-name="T12"></text:span><text:span text:style-name="T4">其他（請敘明目的）：</text:span><text:span text:style-name="T11">　　　　　　　　　　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table:number-columns-spanned="7" office:value-type="string">
            <text:p text:style-name="P18"><text:span text:style-name="T6"><text:s/></text:span><text:span text:style-name="T4">此致</text:span><text:span text:style-name="T6"> <text:s/></text:span><text:span text:style-name="T4">中央選舉委員會</text:span></text:p>
            <text:p text:style-name="P24"><text:span text:style-name="T8">※</text:span><text:span text:style-name="T4">申請人簽章：</text:span><text:span text:style-name="T11">　　　　　　</text:span><text:span text:style-name="T4">代理人簽章</text:span><text:span text:style-name="T11">：　　　　　</text:span><text:span text:style-name="T8">※</text:span><text:span text:style-name="T4">申請日期：</text:span><text:span text:style-name="T11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請詳閱後附填寫須知</text:p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填　寫　須　知</text:p>
            <text:list xml:id="list1513656094" text:style-name="WW8Num4">
              <text:list-item>
                <text:p text:style-name="P34"><text:span text:style-name="T9">※</text:span><text:span text:style-name="T14">標記者，請填具完整。</text:span></text:p>
              </text:list-item>
              <text:list-item>
                <text:p text:style-name="P35">身分證明文件字號請填列身分證字號或護照號碼。</text:p>
              </text:list-item>
              <text:list-item>
                <text:p text:style-name="P35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5">法人、團體、事務所或營業所請附登記證影本。</text:p>
              </text:list-item>
              <text:list-item>
                <text:p text:style-name="P35">本機關檔案應用准駁依檔案法第18條、政府資訊公開法第18條、行政程序法第46條及其他法令之規定辦理。</text:p>
              </text:list-item>
              <text:list-item>
                <text:p text:style-name="P35">閱覽、抄錄或複製檔案，應於各機關檔案閱覽規則所定時間及場所為之。</text:p>
              </text:list-item>
              <text:list-item>
                <text:p text:style-name="P35">閱覽、抄錄或複製檔案，應遵守檔案應用有關規定，並不得有下列行為：</text:p>
                <text:list>
                  <text:list-item>
                    <text:p text:style-name="P35">添註、塗改、更換、抽取、圈點或污損檔案。</text:p>
                  </text:list-item>
                  <text:list-item>
                    <text:p text:style-name="P35">拆散已裝訂完成之檔案。</text:p>
                  </text:list-item>
                  <text:list-item>
                    <text:p text:style-name="P35">以其他方法破壞檔案或變更檔案內容。</text:p>
                  </text:list-item>
                </text:list>
              </text:list-item>
              <text:list-item>
                <text:p text:style-name="P35">閱覽、抄錄或複製檔案之收費方式請洽詢檔案管有機關。</text:p>
              </text:list-item>
              <text:list-item>
                <text:p text:style-name="P35">應用檔案而侵害他人之著作權或隱私權等權益時，應由應用者自負責任。</text:p>
              </text:list-item>
              <text:list-item>
                <text:p text:style-name="P35">申請書填具後，得以書面通訊方式送檔案管有機關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21-1　檔案應用申請書（參考範例）       申請書編號：094001</dc:title>
    <dc:subject/>
    <meta:keyword/>
    <meta:initial-creator>Ricky</meta:initial-creator>
    <meta:creation-date>2019-07-23T14:02:00</meta:creation-date>
    <dc:creator>cec6899</dc:creator>
    <dc:date>2019-07-25T17:33:00</dc:date>
    <meta:editing-cycles>4</meta:editing-cycles>
    <meta:editing-duration>PT11M</meta:editing-duration>
    <meta:document-statistic meta:table-count="2" meta:image-count="0" meta:object-count="0" meta:page-count="2" meta:paragraph-count="63" meta:word-count="663" meta:character-count="970" meta:non-whitespace-character-count="680"/>
    <meta:generator>MODA_ODF_Application_Tools/3.5.5.5.1$Windows_X86_64 LibreOffice_project/0731c5f9adee5daee576bb62a18f665a8d51cd0c</meta:generator>
  </office:meta>
</office:document-meta>
</file>