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paragraph-rsid="0003db13" style:font-name-asian="標楷體1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860e1" style:font-name-asian="標楷體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1" fo:font-size="20pt" fo:font-weight="bold" officeooo:paragraph-rsid="000860e1" style:font-name-asian="標楷體1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"/>
    </style:style>
    <style:style style:name="T2" style:family="text">
      <style:text-properties style:font-name="標楷體" officeooo:rsid="0003db13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瑪家鄉瑪家村<text:span text:style-name="T2">第22屆村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吋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4-27T10:20:02.867000000</dc:date>
    <meta:editing-duration>PT30M40S</meta:editing-duration>
    <meta:editing-cycles>18</meta:editing-cycles>
    <meta:document-statistic meta:table-count="0" meta:image-count="0" meta:object-count="0" meta:page-count="1" meta:paragraph-count="12" meta:word-count="182" meta:character-count="183" meta:non-whitespace-character-count="183"/>
  </office:meta>
</office:document-meta>
</file>