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瑪家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瑪家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07cm" svg:y2="11.443cm" svg:d="M6983 11443h-7491" svg:viewBox="0 0 7493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5-01T15:12:49.874000000</dc:date>
    <meta:print-date>2022-05-23T03:20:00Z</meta:print-date>
    <meta:editing-cycles>20</meta:editing-cycles>
    <meta:editing-duration>PT53M20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