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瑪家鄉瑪家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瑪家鄉瑪家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瑪家鄉瑪家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3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4-05-01T15:15:02.835000000</dc:date>
    <meta:print-date>2022-05-23T03:21:00Z</meta:print-date>
    <meta:editing-cycles>23</meta:editing-cycles>
    <meta:editing-duration>PT40M33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