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494cm" fo:break-before="auto" style:use-optimal-row-height="false"/>
    </style:style>
    <style:style style:name="ro6" style:family="table-row">
      <style:table-row-properties style:row-height="14.411cm" fo:break-before="auto" style:use-optimal-row-height="false"/>
    </style:style>
    <style:style style:name="ro7" style:family="table-row">
      <style:table-row-properties style:row-height="1.806cm" fo:break-before="auto" style:use-optimal-row-height="false"/>
    </style:style>
    <style:style style:name="ro8" style:family="table-row">
      <style:table-row-properties style:row-height="7.987cm" fo:break-before="auto" style:use-optimal-row-height="false"/>
    </style:style>
    <style:style style:name="ro9" style:family="table-row">
      <style:table-row-properties style:row-height="3.549cm" fo:break-before="auto" style:use-optimal-row-height="true"/>
    </style:style>
    <style:style style:name="ro10" style:family="table-row">
      <style:table-row-properties style:row-height="3.059cm" fo:break-before="auto" style:use-optimal-row-height="true"/>
    </style:style>
    <style:style style:name="ro11" style:family="table-row">
      <style:table-row-properties style:row-height="5.992cm" fo:break-before="auto" style:use-optimal-row-height="true"/>
    </style:style>
    <style:style style:name="ro12" style:family="table-row">
      <style:table-row-properties style:row-height="2.57cm" fo:break-before="auto" style:use-optimal-row-height="true"/>
    </style:style>
    <style:style style:name="ro13" style:family="table-row">
      <style:table-row-properties style:row-height="2.54cm" fo:break-before="auto" style:use-optimal-row-height="true"/>
    </style:style>
    <style:style style:name="ro14" style:family="table-row">
      <style:table-row-properties style:row-height="3.029cm" fo:break-before="auto" style:use-optimal-row-height="true"/>
    </style:style>
    <style:style style:name="ro15" style:family="table-row">
      <style:table-row-properties style:row-height="3.173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99" style:family="table-cell" style:parent-style-name="Default" style:data-style-name="N0">
      <style:text-properties style:font-name="標楷體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54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6">
      <style:table-cell-properties fo:wrap-option="wrap" fo:border="0.06pt solid #000000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3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3" style:family="table-cell" style:parent-style-name="Default" style:data-style-name="N3">
      <style:table-cell-properties fo:border="0.06pt solid #000000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5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="0.06pt solid #000000"/>
      <style:text-properties style:font-name="標楷體1" fo:font-size="14pt" style:font-name-asian="標楷體1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79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3年第1季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79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79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中央選舉委員會</text:p>
          </table:table-cell>
          <table:table-cell table:style-name="ce5" office:value-type="string" calcext:value-type="string" table:number-columns-spanned="1" table:number-rows-spanned="2">
            <text:p>(一)加強宣導兩項選舉罷免法修正內容：如候選人消極資格規範，強化選賢與能之效能、加強網路平臺業者管理責任，落實競選廣告實名制，及民意調查發布、報導、散布、評論或引述規範等。</text:p>
            <text:p>(二)即時澄清選務錯假訊息：配合本會澄清文案製作相關網路圖卡，圖卡中應提醒民眾「眼見不為憑」、「正確的選舉或投票資訊請於中選會網站查詢」等訊息，並透過多元媒體即時澄清選務錯假訊息。</text:p>
            <text:p>(三)國民年滿20歲有選舉權：宣導中華民國國民年滿20歲有選舉權，受監護宣告者亦同。</text:p>
            <text:p>(四)鼓勵踴躍投票：宣導投票日期、時間，並提醒投票時應攜帶國民身分證、印章及及投票通知單。</text:p>
            <text:p>(五)宣導民意調查資料應注意事項。</text:p>
            <text:p>(六)競選活動期間選舉人、候選人及媒體應注意事項。</text:p>
            <text:p>(七)投票日應注意事項： </text:p>
            <text:p>1.禁止投票日從事競選或助選活動。</text:p>
            <text:p>2.禁止於投票所四周30公尺內喧嚷或干擾勸誘他人投票或不投票。</text:p>
            <text:p>3.禁止以攝影器材刺探選舉人圈選選舉票內容。 </text:p>
            <text:p>4 禁止攜帶手機及其他攝影器材進入投票所。 </text:p>
            <text:p>5.禁止將選舉票以外之物投入票匭或故意撕毀選舉票。 </text:p>
            <text:p>6.禁止於圈選後將圈選內容出示</text:p>
          </table:table-cell>
          <table:table-cell table:style-name="ce5" office:value-type="string" calcext:value-type="string" table:number-columns-spanned="1" table:number-rows-spanned="2">
            <text:p>第16任總統副總統及第11屆立法委員選舉宣導採購案</text:p>
          </table:table-cell>
          <table:table-cell table:style-name="ce41" office:value-type="string" calcext:value-type="string">
            <text:p>廣播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200334" calcext:value-type="float">
            <text:p>200,334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6,515,000人次</text:p>
          </table:table-cell>
          <table:table-cell table:style-name="ce41" office:value-type="string" calcext:value-type="string">
            <text:p>飛碟聯播網</text:p>
            <text:p>好事聯播網</text:p>
            <text:p>寶島聯播網</text:p>
            <text:p>亞洲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5"/>
          <table:table-cell table:number-columns-repeated="979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網路</text:p>
          </table:table-cell>
          <table:table-cell table:style-name="ce41" office:value-type="string" calcext:value-type="string">
            <text:p>113.01.01-113.01.12執行入口網站聯播網、關鍵字廣告、社群媒體貼文廣告等項目。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968068+169000" office:value-type="float" office:value="1137068" calcext:value-type="float">
            <text:p>1,137,06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41" office:value-type="string" calcext:value-type="string">
            <text:p>【Google關鍵字】 曝光:85,472人次、點擊:1,380人次 </text:p>
            <text:p>【Google聯播網 圖】 曝光:11,805,035人次、點擊:6,757人次</text:p>
            <text:p>【Google聯播網 影】 曝光:145,301人次、觀看:93,631人次 </text:p>
            <text:p>【YouTube】 曝光:341,801人次、觀看:144,191人次 </text:p>
            <text:p>【FB+IG 貼文】 曝光:2,072,690人次、觀看:309,594人次 </text:p>
            <text:p>【IG限動+Reels】 曝光:678,467人次、互動:27,466人次 </text:p>
            <text:p>【YAHOO圖原生】 曝光:519,272人次、點擊:501人次 </text:p>
            <text:p>【LINE 圖+影】 曝光:472,622人次、觀看/互動:111,615人次 </text:p>
            <text:p>【多媒體影音聯播】 曝光:112,904人次、觀看:67,099人次 </text:p>
            <text:p>【三立新聞網】 曝光:12,735,056人次</text:p>
          </table:table-cell>
          <table:table-cell table:style-name="ce41" office:value-type="string" calcext:value-type="string">
            <text:p><text:span text:style-name="T1">Google聯播網</text:span></text:p>
            <text:p><text:span text:style-name="T1">Google關鍵字</text:span></text:p>
            <text:p><text:span text:style-name="T1">Facebook</text:span></text:p>
            <text:p><text:span text:style-name="T1">Instagram</text:span></text:p>
            <text:p><text:span text:style-name="T1">Yahoo</text:span></text:p>
            <text:p><text:span text:style-name="T1">Line </text:span></text:p>
            <text:p><text:span text:style-name="T1">多媒體聯播網</text:span></text:p>
            <text:p><text:span text:style-name="T1">三立新聞網</text:span></text:p>
            <text:p/>
          </table:table-cell>
          <table:table-cell table:style-name="ce45"/>
          <table:table-cell table:number-columns-repeated="979"/>
        </table:table-row>
        <table:table-row table:style-name="ro7">
          <table:table-cell table:style-name="ce8" table:number-columns-spanned="1" table:number-rows-spanned="2"/>
          <table:table-cell table:style-name="ce5" office:value-type="string" calcext:value-type="string" table:number-columns-spanned="1" table:number-rows-spanned="2">
            <text:p>他人。</text:p>
            <text:p>7.禁止攜出選舉票。</text:p>
            <text:p>8.選舉票以「蓋私章」及「按指印」方式圈選無效。</text:p>
            <text:p>(八)宣導反賄選。</text:p>
            <text:p>(九)宣導選務便民措施：民眾照顧之6歲以下兒童得進入投票所投票；禮讓行動不便、乘坐輪椅、孕婦及年長者優先進入投票所投票；投票所無障礙設施；電腦計票資訊即時上網。</text:p>
          </table:table-cell>
          <table:table-cell table:style-name="ce30" table:number-columns-spanned="1" table:number-rows-spanned="2"/>
          <table:table-cell table:style-name="ce41" office:value-type="string" calcext:value-type="string">
            <text:p>報紙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728000" calcext:value-type="float">
            <text:p>728,000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,520,000人次</text:p>
          </table:table-cell>
          <table:table-cell table:style-name="ce41" office:value-type="string" calcext:value-type="string">
            <text:p><text:span text:style-name="T1">自由時報</text:span></text:p>
            <text:p><text:span text:style-name="T1">中國時報</text:span></text:p>
            <text:p><text:span text:style-name="T1">聯合報</text:span></text:p>
          </table:table-cell>
          <table:table-cell table:style-name="ce45"/>
          <table:table-cell table:number-columns-repeated="979"/>
        </table:table-row>
        <table:table-row table:style-name="ro8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電視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3734588+10" office:value-type="float" office:value="3734598" calcext:value-type="float">
            <text:p>3,734,59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8,906,000人次</text:p>
          </table:table-cell>
          <table:table-cell table:style-name="ce41" office:value-type="string" calcext:value-type="string">
            <text:p>年代新聞、壹新聞、東森新聞、華視新聞、民視新聞、三立新聞、TVBS、非凡新聞、三立台灣、三立都會、東森綜合、緯來綜合、台視、民視、三立財經、TVBSN、東森財經、東森電影、緯來電影、緯來體育、中視、華視</text:p>
          </table:table-cell>
          <table:table-cell table:style-name="ce45"/>
          <table:table-cell table:number-columns-repeated="979"/>
        </table:table-row>
        <table:table-row table:style-name="ro9">
          <table:table-cell table:style-name="ce5" office:value-type="string" calcext:value-type="string">
            <text:p>新竹縣選舉委員會</text:p>
          </table:table-cell>
          <table:table-cell table:style-name="ce14" office:value-type="string" calcext:value-type="string">
            <text:p>選務宣導業務</text:p>
          </table:table-cell>
          <table:table-cell table:style-name="ce14" office:value-type="string" calcext:value-type="string">
            <text:p>第16任總統副總統暨第11屆立法委員選舉選務宣導業務委託媒體服務採購案</text:p>
          </table:table-cell>
          <table:table-cell table:style-name="ce14" office:value-type="string" calcext:value-type="string">
            <text:p>電視</text:p>
          </table:table-cell>
          <table:table-cell table:style-name="ce31" office:value-type="string" calcext:value-type="string">
            <text:p>112.11.30-113.01.12</text:p>
          </table:table-cell>
          <table:table-cell table:style-name="ce31" office:value-type="string" calcext:value-type="string">
            <text:p>第三組</text:p>
          </table:table-cell>
          <table:table-cell table:style-name="ce3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2" office:value-type="string" calcext:value-type="string">
            <text:p>北視有線電視股份有限公司</text:p>
          </table:table-cell>
          <table:table-cell table:style-name="ce52" office:value-type="string" calcext:value-type="string">
            <text:p>鼓勵年滿20歲國民踴躍行使投票權，並提醒選舉期間、投票時應注意事項，強化反賄選</text:p>
          </table:table-cell>
          <table:table-cell table:style-name="ce52" office:value-type="string" calcext:value-type="string">
            <text:p>北視有線電視</text:p>
          </table:table-cell>
          <table:table-cell table:style-name="ce45"/>
          <table:table-cell table:number-columns-repeated="979"/>
        </table:table-row>
        <table:table-row table:style-name="ro10">
          <table:table-cell table:style-name="ce5" office:value-type="string" calcext:value-type="string">
            <text:p>彰化縣選舉委員會</text:p>
          </table:table-cell>
          <table:table-cell table:style-name="ce5" office:value-type="string" calcext:value-type="string">
            <text:p>第11屆立法委員選舉彰化縣公辦電視政見發表會</text:p>
          </table:table-cell>
          <table:table-cell table:style-name="ce5" office:value-type="string" calcext:value-type="string">
            <text:p>第11屆立法委員選舉彰化縣公辦電視政見發表會宣傳圖卡製作費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2.12.29-113.01.03</text:p>
          </table:table-cell>
          <table:table-cell table:style-name="ce26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4" office:value-type="float" office:value="38000" calcext:value-type="float">
            <text:p>38,000</text:p>
          </table:table-cell>
          <table:table-cell table:style-name="ce39" office:value-type="string" calcext:value-type="string">
            <text:p>財團法人彰化縣公益頻道基金會</text:p>
          </table:table-cell>
          <table:table-cell table:style-name="ce39" office:value-type="string" calcext:value-type="string">
            <text:p>本縣縣民大眾知悉收看</text:p>
          </table:table-cell>
          <table:table-cell table:style-name="ce39" office:value-type="string" calcext:value-type="string">
            <text:p>有線電視頻道第3台</text:p>
          </table:table-cell>
          <table:table-cell table:style-name="ce7"/>
          <table:table-cell table:number-columns-repeated="979"/>
        </table:table-row>
        <table:table-row table:style-name="ro11">
          <table:table-cell table:style-name="ce5" office:value-type="string" calcext:value-type="string">
            <text:p>花蓮縣選舉委員會</text:p>
          </table:table-cell>
          <table:table-cell table:style-name="ce23" office:value-type="string" calcext:value-type="string">
            <text:p>1.錯假訊息防治宣導：網路造謠又起-選務錯假消息勿聽信、勿轉傳</text:p>
            <text:p>2.錯假訊息防治宣導：紙製票匭投票箱，保障投票秘密不可能用透明壓克力</text:p>
            <text:p>3.錯假訊息防治宣導：請勿轉傳選務錯假訊息，避免觸法，選務造謠是在傷害台灣是在汙衊民主</text:p>
            <text:p>4.選務宣導：你就是選手一起為民主得分--投票時間113年1月13日早上8點-下午4點</text:p>
          </table:table-cell>
          <table:table-cell table:style-name="ce5" office:value-type="string" calcext:value-type="string">
            <text:p>本會辦理113年度第16任總統副總統及第11屆立法委員選舉選務宣導</text:p>
          </table:table-cell>
          <table:table-cell table:style-name="ce5" office:value-type="string" calcext:value-type="string">
            <text:p>報紙</text:p>
          </table:table-cell>
          <table:table-cell table:style-name="ce25" office:value-type="string" calcext:value-type="string">
            <text:p>113.01.10-113.01.13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9" office:value-type="string" calcext:value-type="string">
            <text:p>更生日報社股份有限公司</text:p>
          </table:table-cell>
          <table:table-cell table:style-name="ce39" office:value-type="string" calcext:value-type="string">
            <text:p>刊登在地報紙媒體第一版，版面半四大小3則，半八大小1則，以達宣導效益。</text:p>
          </table:table-cell>
          <table:table-cell table:style-name="ce39" office:value-type="string" calcext:value-type="string">
            <text:p>更生日報</text:p>
          </table:table-cell>
          <table:table-cell table:style-name="ce23"/>
          <table:table-cell table:number-columns-repeated="979"/>
        </table:table-row>
        <table:table-row table:style-name="ro10">
          <table:table-cell table:style-name="ce9" office:value-type="string" calcext:value-type="string">
            <text:p>澎湖縣選舉委員會</text:p>
          </table:table-cell>
          <table:table-cell table:style-name="ce17" office:value-type="string" calcext:value-type="string">
            <text:p>1.我們都IN! 得分篇_國(臺)語</text:p>
            <text:p>2.錯誤都OUT篇_國(臺)語</text:p>
            <text:p>3.投票，我準備好了！(手語版本)</text:p>
            <text:p>4.打擊選務錯假訊息</text:p>
            <text:p>5.選務便民最貼心</text:p>
          </table:table-cell>
          <table:table-cell table:style-name="ce9" office:value-type="string" calcext:value-type="string">
            <text:p>第16任總統副總統及第11屆立法委員選舉宣導影片託播</text:p>
          </table:table-cell>
          <table:table-cell table:style-name="ce17" office:value-type="string" calcext:value-type="string">
            <text:p>電視</text:p>
          </table:table-cell>
          <table:table-cell table:style-name="ce44" office:value-type="string" calcext:value-type="string">
            <text:p>112.01.01-113.01.12</text:p>
          </table:table-cell>
          <table:table-cell table:style-name="ce44" office:value-type="string" calcext:value-type="string">
            <text:p>第三組</text:p>
          </table:table-cell>
          <table:table-cell table:style-name="ce44" office:value-type="string" calcext:value-type="string">
            <text:p>總預算</text:p>
          </table:table-cell>
          <table:table-cell table:style-name="ce44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62" office:value-type="string" calcext:value-type="string">
            <text:p>澎湖有線電視股份有限公司</text:p>
          </table:table-cell>
          <table:table-cell table:style-name="ce62" office:value-type="string" calcext:value-type="string">
            <text:p>經由本縣有線電視播放，對本縣鄉親傳達本次總統副總統及立委選舉應注意事項等相關資訊</text:p>
          </table:table-cell>
          <table:table-cell table:style-name="ce62" office:value-type="string" calcext:value-type="string">
            <text:p>澎湖有線第7頻道</text:p>
          </table:table-cell>
          <table:table-cell table:style-name="ce7"/>
          <table:table-cell table:number-columns-repeated="979"/>
        </table:table-row>
        <table:table-row table:style-name="ro12">
          <table:table-cell table:style-name="ce5" office:value-type="string" calcext:value-type="string">
            <text:p>基隆市選舉委員會</text:p>
          </table:table-cell>
          <table:table-cell table:style-name="ce16" office:value-type="string" calcext:value-type="string">
            <text:p>基隆市選舉委員會選務宣導記者會</text:p>
          </table:table-cell>
          <table:table-cell table:style-name="ce16" office:value-type="string" calcext:value-type="string">
            <text:p>基隆市選舉委員會選務宣導記者會(網紅代言費)</text:p>
          </table:table-cell>
          <table:table-cell table:style-name="ce16" office:value-type="string" calcext:value-type="string">
            <text:p>報紙、網路、電視</text:p>
          </table:table-cell>
          <table:table-cell table:style-name="ce43" office:value-type="string" calcext:value-type="string">
            <text:p>113.01.09-113.01.13</text:p>
          </table:table-cell>
          <table:table-cell table:style-name="ce16" office:value-type="string" calcext:value-type="string">
            <text:p>第三組</text:p>
          </table:table-cell>
          <table:table-cell table:style-name="ce43" office:value-type="string" calcext:value-type="string">
            <text:p>總預算</text:p>
          </table:table-cell>
          <table:table-cell table:style-name="ce16" office:value-type="string" calcext:value-type="string">
            <text:p>選舉業務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56" office:value-type="string" calcext:value-type="string">
            <text:p>許悅</text:p>
          </table:table-cell>
          <table:table-cell table:style-name="ce16" office:value-type="string" calcext:value-type="string">
            <text:p>邀請大學生網紅許悅擔任投票宣導大使，除鼓勵市民踴躍出門投票外，亦提醒首投族有關投票注意事項。</text:p>
          </table:table-cell>
          <table:table-cell table:style-name="ce56" office:value-type="string" calcext:value-type="string">
            <text:p>聯合報、自由時報、中國時報、吉隆有線電視、吉隆facebook官網</text:p>
          </table:table-cell>
          <table:table-cell table:style-name="ce5"/>
          <table:table-cell table:number-columns-repeated="979"/>
        </table:table-row>
        <table:table-row table:style-name="ro13">
          <table:table-cell table:style-name="ce5" office:value-type="string" calcext:value-type="string" table:number-columns-spanned="1" table:number-rows-spanned="2">
            <text:p>金門縣選舉委員會</text:p>
          </table:table-cell>
          <table:table-cell table:style-name="ce6" office:value-type="string" calcext:value-type="string">
            <text:p>你就是選手一起為民主得分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宣導投票日期鼓勵民眾踴躍投票，提高選舉曝光度，促進民眾了解及參與。投票帶三寳，加速投票過程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4">
          <table:covered-table-cell table:style-name="ce5"/>
          <table:table-cell table:style-name="ce6" office:value-type="string" calcext:value-type="string">
            <text:p>打擊選務錯假訊息篇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作為一個守法的好公民，有合理查證義務，告知民眾查詢管道，以及沒把握確認訊息的真偽，就快速轉發，會成為假訊息擴散的助力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5">
          <table:table-cell table:style-name="ce5" office:value-type="string" calcext:value-type="string">
            <text:p>連江縣選舉委員會</text:p>
          </table:table-cell>
          <table:table-cell table:style-name="ce5" office:value-type="string" calcext:value-type="string">
            <text:p>淨化選風、選舉投票攜帶身分證、印章、投票通知單等宣導</text:p>
          </table:table-cell>
          <table:table-cell table:style-name="ce6" office:value-type="string" calcext:value-type="string">
            <text:p>無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3.01.01-113.01.12</text:p>
          </table:table-cell>
          <table:table-cell table:style-name="ce29" office:value-type="string" calcext:value-type="string">
            <text:p>第一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6" office:value-type="string" calcext:value-type="string">
            <text:p>祥通事業股份有限公司</text:p>
          </table:table-cell>
          <table:table-cell table:style-name="ce39" office:value-type="string" calcext:value-type="string">
            <text:p>由電視跑馬燈播放，提醒民眾於投票日投下神聖一票。</text:p>
          </table:table-cell>
          <table:table-cell table:style-name="ce6" office:value-type="string" calcext:value-type="string">
            <text:p>連江電視台第35台</text:p>
          </table:table-cell>
          <table:table-cell table:style-name="ce5"/>
          <table:table-cell table:number-columns-repeated="979"/>
        </table:table-row>
        <table:table-row table:style-name="ro16" table:number-rows-repeated="1048558">
          <table:table-cell table:number-columns-repeated="992"/>
        </table:table-row>
        <table:table-row table:style-name="ro16">
          <table:table-cell table:number-columns-repeated="992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6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 style:data-style-name="N2" text:time-value="09:53:47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4-04-12T09:54:28.838000000</dc:date>
    <meta:editing-duration>PT6H26M46S</meta:editing-duration>
    <meta:editing-cycles>57</meta:editing-cycles>
    <meta:print-date>2024-02-20T10:08:14.096000000</meta:print-date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