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102cm" fo:margin-left="1.677cm" table:align="left"/>
    </style:style>
    <style:style style:name="表格2.A" style:family="table-column">
      <style:table-column-properties style:column-width="2.487cm"/>
    </style:style>
    <style:style style:name="表格2.B" style:family="table-column">
      <style:table-column-properties style:column-width="2.514cm"/>
    </style:style>
    <style:style style:name="表格2.D" style:family="table-column">
      <style:table-column-properties style:column-width="1.482cm"/>
    </style:style>
    <style:style style:name="表格2.E" style:family="table-column">
      <style:table-column-properties style:column-width="1.402cm"/>
    </style:style>
    <style:style style:name="表格2.G" style:family="table-column">
      <style:table-column-properties style:column-width="2.302cm"/>
    </style:style>
    <style:style style:name="表格2.1" style:family="table-row">
      <style:table-row-properties style:min-row-height="1.296cm"/>
    </style:style>
    <style:style style:name="表格2.A1" style:family="table-cell">
      <style:table-cell-properties style:vertical-align="middle" fo:padding="0.097cm" fo:border-left="0.05pt solid #000000" fo:border-right="none" fo:border-top="0.05pt solid #000000" fo:border-bottom="0.05pt solid #000000"/>
    </style:style>
    <style:style style:name="表格2.G1" style:family="table-cell">
      <style:table-cell-properties style:vertical-align="middle" fo:padding="0.097cm" fo:border="0.05pt solid #000000"/>
    </style:style>
    <style:style style:name="表格2.D2" style:family="table-cell">
      <style:table-cell-properties style:vertical-align="middle" fo:padding="0.097cm" fo:border-left="0.05pt solid #000000" fo:border-right="none" fo:border-top="none" fo:border-bottom="0.05pt solid #000000"/>
    </style:style>
    <style:style style:name="表格2.3" style:family="table-row">
      <style:table-row-properties style:min-row-height="1.529cm"/>
    </style:style>
    <style:style style:name="表格2.G3"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14.196cm" fo:margin-left="1.572cm" table:align="left"/>
    </style:style>
    <style:style style:name="表格3.A" style:family="table-column">
      <style:table-column-properties style:column-width="4.697cm"/>
    </style:style>
    <style:style style:name="表格3.B" style:family="table-column">
      <style:table-column-properties style:column-width="9.499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B1" style:family="table-cell">
      <style:table-cell-properties style:vertical-align="middle" fo:padding="0.097cm" fo:border="0.05pt solid #000000"/>
    </style:style>
    <style:style style:name="表格3.A2" style:family="table-cell">
      <style:table-cell-properties style:vertical-align="middle" fo:padding="0.097cm" fo:border-left="0.05pt solid #000000" fo:border-right="none" fo:border-top="none" fo:border-bottom="0.05pt solid #000000"/>
    </style:style>
    <style:style style:name="表格3.B2"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14.196cm" fo:margin-left="1.189cm" table:align="left"/>
    </style:style>
    <style:style style:name="表格4.A" style:family="table-column">
      <style:table-column-properties style:column-width="1.296cm"/>
    </style:style>
    <style:style style:name="表格4.B" style:family="table-column">
      <style:table-column-properties style:column-width="4.71cm"/>
    </style:style>
    <style:style style:name="表格4.C" style:family="table-column">
      <style:table-column-properties style:column-width="8.19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C1" style:family="table-cell">
      <style:table-cell-properties style:vertical-align="middle" fo:padding="0.097cm" fo:border="0.05pt solid #000000"/>
    </style:style>
    <style:style style:name="表格4.A2" style:family="table-cell">
      <style:table-cell-properties style:vertical-align="middle" fo:padding="0.097cm" fo:border-left="0.05pt solid #000000" fo:border-right="none" fo:border-top="none" fo:border-bottom="0.05pt solid #000000"/>
    </style:style>
    <style:style style:name="表格4.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53a223" style:font-name-asian="標楷體2" style:font-size-asian="14pt" style:language-asian="zh" style:country-asian="TW" style:font-size-complex="14pt"/>
    </style:style>
    <style:style style:name="P5"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style:font-name-asian="標楷體2" style:font-size-asian="14pt" style:font-size-complex="14pt"/>
    </style:style>
    <style:style style:name="P7" style:family="paragraph" style:parent-style-name="Table_20_Contents">
      <style:paragraph-properties fo:text-align="center" style:justify-single-word="false"/>
      <style:text-properties style:font-name="標楷體1" fo:font-size="14pt" officeooo:paragraph-rsid="005ce32e" style:font-name-asian="標楷體1" style:font-size-asian="14pt" style:language-asian="zh" style:country-asian="TW" style:font-name-complex="標楷體1" style:font-size-complex="14pt"/>
    </style:style>
    <style:style style:name="P8"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9" style:family="paragraph" style:parent-style-name="Table_20_Contents">
      <style:paragraph-properties fo:text-align="start" style:justify-single-word="false"/>
      <style:text-properties style:font-name="標楷體1" fo:font-size="14pt" officeooo:paragraph-rsid="006f2a58" style:font-name-asian="標楷體1" style:font-size-asian="14pt" style:language-asian="zh" style:country-asian="TW" style:font-name-complex="標楷體1" style:font-size-complex="14pt"/>
    </style:style>
    <style:style style:name="P10" style:family="paragraph" style:parent-style-name="Table_20_Contents">
      <style:paragraph-properties fo:text-align="start" style:justify-single-word="false"/>
      <style:text-properties style:font-name="標楷體2" fo:font-size="14pt" officeooo:paragraph-rsid="006c2ea7" style:font-name-asian="標楷體2" style:font-size-asian="14pt" style:language-asian="zh" style:country-asian="TW" style:font-name-complex="標楷體1" style:font-size-complex="14pt"/>
    </style:style>
    <style:style style:name="P11"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2" fo:font-size="14pt" officeooo:paragraph-rsid="006c2ea7" style:font-name-asian="標楷體2" style:font-size-asian="14pt" style:font-name-complex="標楷體1" style:font-size-complex="14pt"/>
    </style:style>
    <style:style style:name="P13" style:family="paragraph" style:parent-style-name="Standard">
      <style:paragraph-properties fo:text-align="center" style:justify-single-word="false"/>
      <style:text-properties style:font-name="標楷體2" fo:font-size="14pt" officeooo:paragraph-rsid="00806d25" style:font-name-asian="標楷體2" style:font-size-asian="14pt" style:language-asian="zh" style:country-asian="TW" style:font-name-complex="標楷體2" style:font-size-complex="14pt"/>
    </style:style>
    <style:style style:name="P14" style:family="paragraph" style:parent-style-name="Standard">
      <style:paragraph-properties fo:text-align="center" style:justify-single-word="false"/>
      <style:text-properties style:font-name="標楷體2" fo:font-size="24pt" officeooo:paragraph-rsid="00806d25" style:font-name-asian="標楷體2" style:font-size-asian="24pt" style:language-asian="zh" style:country-asian="TW" style:font-size-complex="24pt"/>
    </style:style>
    <style:style style:name="P15" style:family="paragraph" style:parent-style-name="Standard">
      <style:paragraph-properties fo:margin-top="0cm" fo:margin-bottom="0.199cm" loext:contextual-spacing="false" fo:line-height="0.801cm"/>
      <style:text-properties officeooo:paragraph-rsid="00806d25"/>
    </style:style>
    <style:style style:name="P16"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806d25"/>
    </style:style>
    <style:style style:name="P17"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806d25" style:font-name-asian="標楷體2" style:font-size-asian="14pt" style:language-asian="zh" style:country-asian="TW" style:font-name-complex="標楷體2" style:font-size-complex="14pt"/>
    </style:style>
    <style:style style:name="P18"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806d25"/>
    </style:style>
    <style:style style:name="P19"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806d25"/>
    </style:style>
    <style:style style:name="P20"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806d25"/>
    </style:style>
    <style:style style:name="P21" style:family="paragraph" style:parent-style-name="Standard" style:master-page-name="">
      <loext:graphic-properties draw:fill="none"/>
      <style:paragraph-properties fo:margin-left="0cm" fo:margin-right="0cm" fo:line-height="0.801cm" fo:text-indent="-0.199cm" style:auto-text-indent="false" style:page-number="auto" fo:background-color="transparent"/>
      <style:text-properties officeooo:paragraph-rsid="00806d25"/>
    </style:style>
    <style:style style:name="P22"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3"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4"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1" style:font-size-asian="14pt" style:language-asian="zh" style:country-asian="TW" style:font-size-complex="14pt" style:font-weight-complex="bold"/>
    </style:style>
    <style:style style:name="P2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806d25" style:language-asian="zh" style:country-asian="TW"/>
    </style:style>
    <style:style style:name="P2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806d25" style:font-name-asian="標楷體1" style:font-size-asian="14pt" style:language-asian="zh" style:country-asian="TW" style:font-size-complex="14pt" style:font-weight-complex="bold"/>
    </style:style>
    <style:style style:name="P27"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806d25" style:font-name-asian="標楷體1" style:font-size-asian="14pt" style:language-asian="zh" style:country-asian="TW" style:font-name-complex="標楷體1" style:font-size-complex="14pt" style:font-weight-complex="bold"/>
    </style:style>
    <style:style style:name="P28"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2" fo:font-size="14pt" fo:language="zh" fo:country="TW" officeooo:rsid="0006ac6b" officeooo:paragraph-rsid="006c2ea7" style:font-name-asian="標楷體2" style:font-size-asian="14pt" style:language-asian="zh" style:country-asian="TW" style:font-name-complex="標楷體1" style:font-size-complex="14pt" style:font-weight-complex="bold"/>
    </style:style>
    <style:style style:name="P29"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officeooo:rsid="000717ec" officeooo:paragraph-rsid="00594cc7" style:font-name-asian="標楷體1" style:font-size-asian="14pt" style:language-asian="zh" style:country-asian="TW" style:font-size-complex="14pt"/>
    </style:style>
    <style:style style:name="P30"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1" fo:font-size="14pt" fo:letter-spacing="normal" fo:language="zh" fo:country="TW" fo:font-weight="normal" officeooo:rsid="0008a041" officeooo:paragraph-rsid="00594cc7" style:letter-kerning="false" style:font-name-asian="標楷體1" style:font-size-asian="14pt" style:language-asian="zh" style:country-asian="TW" style:font-style-asian="normal" style:font-weight-asian="normal" style:font-name-complex="標楷體1" style:font-size-complex="14pt" style:font-weight-complex="normal" loext:padding="0cm" loext:border="none"/>
    </style:style>
    <style:style style:name="P31"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1" fo:font-size="14pt" fo:letter-spacing="normal" fo:language="zh" fo:country="TW" fo:font-weight="normal" officeooo:rsid="0008a041" officeooo:paragraph-rsid="0053a223" style:letter-kerning="false" style:font-name-asian="標楷體1" style:font-size-asian="14pt" style:language-asian="zh" style:country-asian="TW" style:font-style-asian="normal" style:font-weight-asian="normal" style:font-name-complex="標楷體1" style:font-size-complex="14pt" style:font-weight-complex="normal" loext:padding="0cm" loext:border="none"/>
    </style:style>
    <style:style style:name="P32"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8a041" officeooo:paragraph-rsid="00594cc7" style:letter-kerning="false" style:font-name-asian="標楷體1" style:font-size-asian="14pt" style:language-asian="zh" style:country-asian="TW" style:font-style-asian="normal" style:font-weight-asian="normal" style:font-name-complex="標楷體1" style:font-size-complex="14pt" style:font-weight-complex="normal" style:text-emphasize="none" loext:padding="0cm" loext:border="none"/>
    </style:style>
    <style:style style:name="P33" style:family="paragraph" style:parent-style-name="Standard" style:list-style-name="L4" style:master-page-name="">
      <loext:graphic-properties draw:fill="none"/>
      <style:paragraph-properties fo:margin-left="0cm" fo:margin-right="0cm" fo:margin-top="0cm" fo:margin-bottom="0cm" loext:contextual-spacing="false" fo:line-height="0.80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5ef0eb" style:font-name-asian="標楷體2" style:font-size-asian="14pt" style:language-asian="zh" style:country-asian="TW" style:font-weight-asian="normal" style:font-name-complex="標楷體1" style:font-size-complex="14pt" style:font-weight-complex="normal"/>
    </style:style>
    <style:style style:name="P34"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94cc7" style:font-name-asian="標楷體1" style:font-size-asian="14pt" style:language-asian="zh" style:country-asian="TW" style:font-weight-asian="normal" style:font-name-complex="標楷體1" style:font-size-complex="14pt" style:font-weight-complex="normal"/>
    </style:style>
    <style:style style:name="P35"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5fc7e0" style:font-name-asian="標楷體1" style:font-size-asian="14pt" style:language-asian="zh" style:country-asian="TW" style:font-weight-asian="normal" style:font-name-complex="標楷體1" style:font-size-complex="14pt" style:font-weight-complex="normal"/>
    </style:style>
    <style:style style:name="P36"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19993" style:font-name-asian="標楷體1" style:font-size-asian="14pt" style:language-asian="zh" style:country-asian="TW" style:font-weight-asian="normal" style:font-name-complex="標楷體1" style:font-size-complex="14pt" style:font-weight-complex="normal"/>
    </style:style>
    <style:style style:name="P37"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45bf4" officeooo:paragraph-rsid="00594cc7"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P38"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officeooo:paragraph-rsid="00594cc7"/>
    </style:style>
    <style:style style:name="P39" style:family="paragraph" style:parent-style-name="Standard" style:list-style-name="L4">
      <loext:graphic-properties draw:fill="none"/>
      <style:paragraph-properties fo:margin-left="0cm" fo:margin-right="0cm" fo:margin-top="0cm" fo:margin-bottom="0cm" loext:contextual-spacing="false" fo:line-height="0.80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5ef0eb" style:font-name-asian="標楷體2" style:font-size-asian="14pt" style:language-asian="zh" style:country-asian="TW" style:font-weight-asian="normal" style:font-name-complex="標楷體1" style:font-size-complex="14pt" style:font-weight-complex="normal"/>
    </style:style>
    <style:style style:name="P40" style:family="paragraph" style:parent-style-name="Standard" style:list-style-name="L4">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5fc7e0" style:font-name-asian="標楷體1" style:font-size-asian="14pt" style:language-asian="zh" style:country-asian="TW" style:font-weight-asian="normal" style:font-name-complex="標楷體1" style:font-size-complex="14pt" style:font-weight-complex="normal"/>
    </style:style>
    <style:style style:name="P41" style:family="paragraph" style:parent-style-name="Standard" style:list-style-name="L3">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45bf4" officeooo:paragraph-rsid="00594cc7" style:letter-kerning="false" style:font-name-asian="標楷體1" style:font-size-asian="14pt" style:language-asian="zh" style:country-asian="TW" style:font-style-asian="normal" style:font-weight-asian="normal" style:font-name-complex="標楷體1" style:font-size-complex="14pt" style:font-weight-complex="bold" style:text-emphasize="none" loext:padding="0cm" loext:border="none"/>
    </style:style>
    <style:style style:name="P42"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6ac6b"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6c2ea7" style:font-name-asian="標楷體2" style:font-size-asian="14pt" style:language-asian="zh" style:country-asian="TW" style:font-size-complex="14pt" style:font-weight-complex="bold"/>
    </style:style>
    <style:style style:name="P44"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7200d2" style:font-name-asian="標楷體2" style:font-size-asian="14pt" style:language-asian="zh" style:country-asian="TW" style:font-size-complex="14pt" style:font-weight-complex="bold"/>
    </style:style>
    <style:style style:name="P45"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7cc6b6" style:font-name-asian="標楷體2" style:font-size-asian="14pt" style:language-asian="zh" style:country-asian="TW" style:font-size-complex="14pt" style:font-weight-complex="bold"/>
    </style:style>
    <style:style style:name="P46"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5ce32e" style:font-name-asian="標楷體2" style:font-size-asian="14pt" style:language-asian="zh" style:country-asian="TW" style:font-size-complex="14pt" style:font-weight-complex="bold"/>
    </style:style>
    <style:style style:name="P47" style:family="paragraph" style:parent-style-name="Standard" style:list-style-name="L1">
      <loext:graphic-properties draw:fill="none"/>
      <style:paragraph-properties fo:margin-left="2.499cm" fo:margin-right="1.199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7200d2" style:font-name-asian="標楷體2" style:font-size-asian="14pt" style:language-asian="zh" style:country-asian="TW" style:font-size-complex="14pt" style:font-weight-complex="bold"/>
    </style:style>
    <style:style style:name="P48" style:family="paragraph" style:parent-style-name="Standard" style:list-style-name="L1">
      <loext:graphic-properties draw:fill="none"/>
      <style:paragraph-properties fo:margin-left="2.499cm" fo:margin-right="1.199cm" fo:margin-top="0cm" fo:margin-bottom="0cm" loext:contextual-spacing="false" fo:line-height="1cm" fo:text-align="start" style:justify-single-word="false" fo:text-indent="-0.6cm" style:auto-text-indent="false" fo:background-color="transparent"/>
      <style:text-properties style:font-name="標楷體2" fo:font-size="14pt" fo:language="zh" fo:country="TW" officeooo:rsid="0006ac6b" officeooo:paragraph-rsid="007cc6b6" style:font-name-asian="標楷體2" style:font-size-asian="14pt" style:language-asian="zh" style:country-asian="TW" style:font-size-complex="14pt" style:font-weight-complex="bold"/>
    </style:style>
    <style:style style:name="P49" style:family="paragraph" style:parent-style-name="Standard" style:list-style-name="L1">
      <loext:graphic-properties draw:fill="none"/>
      <style:paragraph-properties fo:margin-left="2.499cm" fo:margin-right="1.199cm" fo:margin-top="0cm" fo:margin-bottom="0cm" loext:contextual-spacing="false" fo:line-height="1cm" fo:text-align="start" style:justify-single-word="false" fo:text-indent="-0.6cm" style:auto-text-indent="false" fo:background-color="transparent"/>
      <style:text-properties officeooo:paragraph-rsid="007cc6b6"/>
    </style:style>
    <style:style style:name="P50" style:family="paragraph" style:parent-style-name="Standard" style:list-style-name="L1" style:master-page-name="">
      <loext:graphic-properties draw:fill="none"/>
      <style:paragraph-properties fo:margin-left="3.995cm" fo:margin-right="1.217cm" fo:margin-top="0cm" fo:margin-bottom="0cm" loext:contextual-spacing="false" fo:line-height="1cm" fo:text-align="start" style:justify-single-word="false" fo:text-indent="-0.582cm" style:auto-text-indent="false" style:page-number="auto" fo:background-color="transparent"/>
      <style:text-properties style:font-name="標楷體2" fo:font-size="14pt" fo:language="zh" fo:country="TW" officeooo:rsid="0006ac6b" officeooo:paragraph-rsid="005ce32e" style:font-name-asian="標楷體2" style:font-size-asian="14pt" style:language-asian="zh" style:country-asian="TW" style:font-name-complex="標楷體1" style:font-size-complex="14pt" style:font-weight-complex="bold"/>
    </style:style>
    <style:style style:name="P51" style:family="paragraph" style:parent-style-name="Standard" style:list-style-name="L1" style:master-page-name="">
      <loext:graphic-properties draw:fill="none"/>
      <style:paragraph-properties fo:margin-left="3.995cm" fo:margin-right="1.217cm" fo:margin-top="0cm" fo:margin-bottom="0cm" loext:contextual-spacing="false" fo:line-height="1cm" fo:text-align="start" style:justify-single-word="false" fo:text-indent="-0.582cm" style:auto-text-indent="false" style:page-number="auto" fo:background-color="transparent"/>
      <style:text-properties style:font-name="標楷體2" fo:font-size="14pt" fo:language="zh" fo:country="TW" officeooo:rsid="0006ac6b" officeooo:paragraph-rsid="007200d2" style:font-name-asian="標楷體2" style:font-size-asian="14pt" style:language-asian="zh" style:country-asian="TW" style:font-name-complex="標楷體1" style:font-size-complex="14pt" style:font-weight-complex="bold"/>
    </style:style>
    <style:style style:name="P52" style:family="paragraph" style:parent-style-name="Standard" style:list-style-name="L1" style:master-page-name="">
      <loext:graphic-properties draw:fill="none"/>
      <style:paragraph-properties fo:margin-left="3.995cm" fo:margin-right="1.217cm" fo:margin-top="0cm" fo:margin-bottom="0cm" loext:contextual-spacing="false" fo:line-height="1cm" fo:text-align="start" style:justify-single-word="false" fo:text-indent="-0.582cm" style:auto-text-indent="false" style:page-number="auto" fo:background-color="transparent"/>
      <style:text-properties style:font-name="標楷體2" fo:font-size="14pt" fo:language="zh" fo:country="TW" officeooo:rsid="0006ac6b" officeooo:paragraph-rsid="007cc6b6" style:font-name-asian="標楷體2" style:font-size-asian="14pt" style:language-asian="zh" style:country-asian="TW" style:font-name-complex="標楷體1" style:font-size-complex="14pt" style:font-weight-complex="bold"/>
    </style:style>
    <style:style style:name="P53"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5ce32e" style:font-name-asian="標楷體1" style:font-size-asian="14pt" style:language-asian="zh" style:country-asian="TW" style:font-name-complex="標楷體1" style:font-size-complex="14pt" style:font-weight-complex="bold"/>
    </style:style>
    <style:style style:name="P54"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7200d2" style:font-name-asian="標楷體3" style:font-size-asian="14pt" style:language-asian="zh" style:country-asian="TW" style:font-name-complex="標楷體3" style:font-size-complex="14pt" style:font-weight-complex="bold"/>
    </style:style>
    <style:style style:name="P55" style:family="paragraph" style:parent-style-name="Standard" style:list-style-name="L1">
      <loext:graphic-properties draw:fill="none"/>
      <style:paragraph-properties fo:margin-left="4.001cm" fo:margin-right="1.199cm" fo:margin-top="0cm" fo:margin-bottom="0cm" loext:contextual-spacing="false" fo:line-height="1cm" fo:text-align="start" style:justify-single-word="false" fo:text-indent="-0.6cm" style:auto-text-indent="false" fo:background-color="transparent"/>
      <style:text-properties fo:color="#000000" style:font-name="標楷體" fo:font-size="14pt" fo:language="zh" fo:country="TW" officeooo:rsid="0006ac6b" officeooo:paragraph-rsid="007cc6b6" style:font-name-asian="標楷體3" style:font-size-asian="14pt" style:language-asian="zh" style:country-asian="TW" style:font-name-complex="標楷體3" style:font-size-complex="14pt" style:font-weight-complex="bold"/>
    </style:style>
    <style:style style:name="P56" style:family="paragraph" style:parent-style-name="Standard" style:list-style-name="L1" style:master-page-name="">
      <loext:graphic-properties draw:fill="none"/>
      <style:paragraph-properties fo:margin-left="2.499cm" fo:margin-right="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6c2ea7" style:font-name-asian="標楷體2" style:font-size-asian="14pt" style:language-asian="zh" style:country-asian="TW" style:font-size-complex="14pt" style:font-weight-complex="bold"/>
    </style:style>
    <style:style style:name="P57"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fo:font-weight="bold" officeooo:rsid="0006ac6b" officeooo:paragraph-rsid="000717ec" style:font-name-asian="標楷體2" style:font-size-asian="18pt" style:language-asian="zh" style:country-asian="TW" style:font-weight-asian="bold" style:font-size-complex="18pt" style:font-weight-complex="bold"/>
    </style:style>
    <style:style style:name="P58"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5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6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693794" style:font-name-asian="標楷體2" style:font-size-asian="14pt" style:language-asian="zh" style:country-asian="TW" style:font-weight-asian="normal" style:font-size-complex="14pt" style:font-weight-complex="normal"/>
    </style:style>
    <style:style style:name="P6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6d7f00" style:font-name-asian="標楷體2" style:font-size-asian="14pt" style:language-asian="zh" style:country-asian="TW" style:font-weight-asian="normal" style:font-size-complex="14pt" style:font-weight-complex="normal"/>
    </style:style>
    <style:style style:name="P6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711c8d" style:font-name-asian="標楷體2" style:font-size-asian="14pt" style:language-asian="zh" style:country-asian="TW" style:font-weight-asian="normal" style:font-size-complex="14pt" style:font-weight-complex="normal"/>
    </style:style>
    <style:style style:name="P6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717ec"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93794"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2a58"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11c8d"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200d2" style:font-name-asian="標楷體1" style:font-size-asian="14pt" style:language-asian="zh" style:country-asian="TW" style:font-weight-asian="normal" style:font-name-complex="標楷體1" style:font-size-complex="14pt" style:font-weight-complex="normal"/>
    </style:style>
    <style:style style:name="P7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64ca" style:font-name-asian="標楷體1" style:font-size-asian="14pt" style:language-asian="zh" style:country-asian="TW" style:font-weight-asian="normal" style:font-name-complex="標楷體1" style:font-size-complex="14pt" style:font-weight-complex="normal"/>
    </style:style>
    <style:style style:name="P7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06d25" style:font-name-asian="標楷體1" style:font-size-asian="14pt" style:language-asian="zh" style:country-asian="TW" style:font-weight-asian="normal" style:font-name-complex="標楷體1" style:font-size-complex="14pt" style:font-weight-complex="normal"/>
    </style:style>
    <style:style style:name="P7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45bf4" officeooo:paragraph-rsid="00806d25" style:font-name-asian="標楷體1" style:font-size-asian="14pt" style:language-asian="zh" style:country-asian="TW" style:font-weight-asian="normal" style:font-name-complex="標楷體1" style:font-size-complex="14pt" style:font-weight-complex="bold"/>
    </style:style>
    <style:style style:name="P74"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75"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812284" style:font-name-asian="標楷體1" style:font-size-asian="14pt" style:language-asian="zh" style:country-asian="TW" style:font-weight-asian="normal" style:font-name-complex="標楷體1" style:font-size-complex="14pt" style:font-weight-complex="normal"/>
    </style:style>
    <style:style style:name="P76"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806d25"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77"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fo:color="#c9211e" style:font-name="標楷體2" fo:font-size="14pt" fo:language="zh" fo:country="TW" fo:font-weight="normal" officeooo:rsid="0006ac6b" officeooo:paragraph-rsid="006f2a58" style:font-name-asian="標楷體2" style:font-size-asian="14pt" style:language-asian="zh" style:country-asian="TW" style:font-weight-asian="normal" style:font-size-complex="14pt" style:font-weight-complex="normal"/>
    </style:style>
    <style:style style:name="P78"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6fce2f" style:font-name-asian="標楷體2" style:font-size-asian="14pt" style:language-asian="zh" style:country-asian="TW" style:font-weight-asian="normal" style:font-size-complex="14pt" style:font-weight-complex="normal"/>
    </style:style>
    <style:style style:name="P79"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7200d2" style:font-name-asian="標楷體2" style:font-size-asian="14pt" style:language-asian="zh" style:country-asian="TW" style:font-weight-asian="normal" style:font-size-complex="14pt" style:font-weight-complex="normal"/>
    </style:style>
    <style:style style:name="P80"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7364ca" style:font-name-asian="標楷體2" style:font-size-asian="14pt" style:language-asian="zh" style:country-asian="TW" style:font-weight-asian="normal" style:font-size-complex="14pt" style:font-weight-complex="normal"/>
    </style:style>
    <style:style style:name="P81"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31c1b" style:font-name-asian="標楷體1" style:font-size-asian="14pt" style:language-asian="zh" style:country-asian="TW" style:font-weight-asian="normal" style:font-name-complex="標楷體1" style:font-size-complex="14pt" style:font-weight-complex="normal"/>
    </style:style>
    <style:style style:name="P82" style:family="paragraph" style:parent-style-name="Standard" style:list-style-name="L1" style:master-page-name="">
      <loext:graphic-properties draw:fill="none"/>
      <style:paragraph-properties fo:margin-left="1.199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93794" style:font-name-asian="標楷體1" style:font-size-asian="14pt" style:language-asian="zh" style:country-asian="TW" style:font-weight-asian="normal" style:font-name-complex="標楷體1" style:font-size-complex="14pt" style:font-weight-complex="normal"/>
    </style:style>
    <style:style style:name="P83"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31c1b" style:font-name-asian="標楷體1" style:font-size-asian="14pt" style:language-asian="zh" style:country-asian="TW" style:font-weight-asian="normal" style:font-name-complex="標楷體1" style:font-size-complex="14pt" style:font-weight-complex="normal"/>
    </style:style>
    <style:style style:name="P84"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a2fad" style:font-name-asian="標楷體1" style:font-size-asian="14pt" style:language-asian="zh" style:country-asian="TW" style:font-weight-asian="normal" style:font-name-complex="標楷體1" style:font-size-complex="14pt" style:font-weight-complex="normal"/>
    </style:style>
    <style:style style:name="P85"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6e7f2b" officeooo:paragraph-rsid="006802e9" style:font-name-asian="標楷體1" style:font-size-asian="14pt" style:language-asian="zh" style:country-asian="TW" style:font-weight-asian="normal" style:font-name-complex="標楷體1" style:font-size-complex="14pt" style:font-weight-complex="normal"/>
    </style:style>
    <style:style style:name="P86"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6802e9" style:font-name-asian="標楷體3" style:font-size-asian="14pt" style:language-asian="zh" style:country-asian="TW" style:font-weight-asian="normal" style:font-name-complex="標楷體3" style:font-size-complex="14pt" style:font-weight-complex="normal"/>
    </style:style>
    <style:style style:name="P87" style:family="paragraph" style:parent-style-name="Standard" style:list-style-name="L1">
      <loext:graphic-properties draw:fill="none"/>
      <style:paragraph-properties fo:margin-left="2.701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93794"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P88"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518db" style:font-name-asian="標楷體1" style:font-size-asian="14pt" style:language-asian="zh" style:country-asian="TW" style:font-weight-asian="normal" style:font-name-complex="標楷體1" style:font-size-complex="14pt" style:font-weight-complex="normal"/>
    </style:style>
    <style:style style:name="P89"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93794" style:font-name-asian="標楷體1" style:font-size-asian="14pt" style:language-asian="zh" style:country-asian="TW" style:font-weight-asian="normal" style:font-name-complex="標楷體1" style:font-size-complex="14pt" style:font-weight-complex="normal"/>
    </style:style>
    <style:style style:name="P90" style:family="paragraph" style:parent-style-name="Standard" style:list-style-name="L1" style:master-page-name="">
      <loext:graphic-properties draw:fill="none"/>
      <style:paragraph-properties fo:margin-left="2.701cm" fo:margin-right="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93794"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P91"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518db" style:font-name-asian="標楷體1" style:font-size-asian="14pt" style:language-asian="zh" style:country-asian="TW" style:font-weight-asian="normal" style:font-name-complex="標楷體1" style:font-size-complex="14pt" style:font-weight-complex="normal"/>
    </style:style>
    <style:style style:name="P92"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a2fad" style:font-name-asian="標楷體1" style:font-size-asian="14pt" style:language-asian="zh" style:country-asian="TW" style:font-weight-asian="normal" style:font-name-complex="標楷體1" style:font-size-complex="14pt" style:font-weight-complex="normal"/>
    </style:style>
    <style:style style:name="P93"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93794" style:font-name-asian="標楷體1" style:font-size-asian="14pt" style:language-asian="zh" style:country-asian="TW" style:font-weight-asian="normal" style:font-name-complex="標楷體1" style:font-size-complex="14pt" style:font-weight-complex="normal"/>
    </style:style>
    <style:style style:name="P94" style:family="paragraph" style:parent-style-name="Standard" style:list-style-name="L1" style:master-page-name="">
      <loext:graphic-properties draw:fill="none"/>
      <style:paragraph-properties fo:margin-left="1.7cm" fo:margin-right="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93794" style:font-name-asian="標楷體1" style:font-size-asian="14pt" style:language-asian="zh" style:country-asian="TW" style:font-weight-asian="normal" style:font-name-complex="標楷體1" style:font-size-complex="14pt" style:font-weight-complex="normal"/>
    </style:style>
    <style:style style:name="P95" style:family="paragraph" style:parent-style-name="Standard" style:list-style-name="L1">
      <loext:graphic-properties draw:fill="none"/>
      <style:paragraph-properties fo:margin-left="1.7cm" fo:margin-right="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802e9" style:font-name-asian="標楷體1" style:font-size-asian="14pt" style:language-asian="zh" style:country-asian="TW" style:font-weight-asian="normal" style:font-name-complex="標楷體1" style:font-size-complex="14pt" style:font-weight-complex="normal"/>
    </style:style>
    <style:style style:name="P96" style:family="paragraph" style:parent-style-name="Standard" style:list-style-name="L1">
      <loext:graphic-properties draw:fill="none"/>
      <style:paragraph-properties fo:margin-left="1.699cm" fo:margin-right="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6e7f2b" officeooo:paragraph-rsid="006802e9" style:font-name-asian="標楷體1" style:font-size-asian="14pt" style:language-asian="zh" style:country-asian="TW" style:font-weight-asian="normal" style:font-name-complex="標楷體1" style:font-size-complex="14pt" style:font-weight-complex="normal"/>
    </style:style>
    <style:style style:name="P97" style:family="paragraph" style:parent-style-name="Standard" style:list-style-name="L1">
      <loext:graphic-properties draw:fill="none"/>
      <style:paragraph-properties fo:margin-left="2.799cm" fo:margin-right="1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693794"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P9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99"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11c8d" style:font-name-asian="標楷體1" style:font-size-asian="14pt" style:language-asian="zh" style:country-asian="TW" style:font-weight-asian="normal" style:font-name-complex="標楷體1" style:font-size-complex="14pt" style:font-weight-complex="normal"/>
    </style:style>
    <style:style style:name="P10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11c8d" style:font-name-asian="標楷體1" style:font-size-asian="14pt" style:language-asian="zh" style:country-asian="TW" style:font-weight-asian="normal" style:font-name-complex="標楷體1" style:font-size-complex="14pt" style:font-weight-complex="normal"/>
    </style:style>
    <style:style style:name="P10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6f2a58"/>
    </style:style>
    <style:style style:name="P102" style:family="paragraph" style:parent-style-name="Standard" style:list-style-name="L1">
      <loext:graphic-properties draw:fill="none"/>
      <style:paragraph-properties fo:margin-left="2.701cm" fo:margin-right="0.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10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104"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11c8d" style:font-name-asian="標楷體1" style:font-size-asian="14pt" style:language-asian="zh" style:country-asian="TW" style:font-weight-asian="normal" style:font-name-complex="標楷體1" style:font-size-complex="14pt" style:font-weight-complex="normal"/>
    </style:style>
    <style:style style:name="P10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d7f00" style:font-name-asian="標楷體1" style:font-size-asian="14pt" style:language-asian="zh" style:country-asian="TW" style:font-weight-asian="normal" style:font-name-complex="標楷體1" style:font-size-complex="14pt" style:font-weight-complex="normal"/>
    </style:style>
    <style:style style:name="P10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711c8d"/>
    </style:style>
    <style:style style:name="P10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71c456"/>
    </style:style>
    <style:style style:name="P108"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10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d7f00" style:font-name-asian="標楷體1" style:font-size-asian="14pt" style:language-asian="zh" style:country-asian="TW" style:font-weight-asian="normal" style:font-name-complex="標楷體1" style:font-size-complex="14pt" style:font-weight-complex="normal"/>
    </style:style>
    <style:style style:name="P11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11c8d" style:font-name-asian="標楷體1" style:font-size-asian="14pt" style:language-asian="zh" style:country-asian="TW" style:font-weight-asian="normal" style:font-name-complex="標楷體1" style:font-size-complex="14pt" style:font-weight-complex="normal"/>
    </style:style>
    <style:style style:name="P11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style:font-name="標楷體2" officeooo:paragraph-rsid="00711c8d" style:font-name-asian="標楷體2"/>
    </style:style>
    <style:style style:name="P11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11c8d" style:font-name-asian="標楷體1" style:font-size-asian="14pt" style:language-asian="zh" style:country-asian="TW" style:font-weight-asian="normal" style:font-name-complex="標楷體1" style:font-size-complex="14pt" style:font-weight-complex="normal"/>
    </style:style>
    <style:style style:name="P113"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11c8d" style:font-name-asian="標楷體1" style:font-size-asian="14pt" style:language-asian="zh" style:country-asian="TW" style:font-weight-asian="normal" style:font-name-complex="標楷體1" style:font-size-complex="14pt" style:font-weight-complex="normal"/>
    </style:style>
    <style:style style:name="P114"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711c8d"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P115"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793473"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P116"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71c456"/>
    </style:style>
    <style:style style:name="P117"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d7f00" style:font-name-asian="標楷體1" style:font-size-asian="14pt" style:language-asian="zh" style:country-asian="TW" style:font-weight-asian="normal" style:font-name-complex="標楷體1" style:font-size-complex="14pt" style:font-weight-complex="normal"/>
    </style:style>
    <style:style style:name="P118"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fce2f" style:font-name-asian="標楷體1" style:font-size-asian="14pt" style:language-asian="zh" style:country-asian="TW" style:font-weight-asian="normal" style:font-name-complex="標楷體1" style:font-size-complex="14pt" style:font-weight-complex="normal"/>
    </style:style>
    <style:style style:name="P119"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7364ca"/>
    </style:style>
    <style:style style:name="P120" style:family="paragraph" style:parent-style-name="Standard" style:list-style-name="L1">
      <loext:graphic-properties draw:fill="none"/>
      <style:paragraph-properties fo:margin-left="1.7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200d2" style:font-name-asian="標楷體1" style:font-size-asian="14pt" style:language-asian="zh" style:country-asian="TW" style:font-weight-asian="normal" style:font-name-complex="標楷體1" style:font-size-complex="14pt" style:font-weight-complex="normal"/>
    </style:style>
    <style:style style:name="P121" style:family="paragraph" style:parent-style-name="Standard" style:list-style-name="L1">
      <loext:graphic-properties draw:fill="none"/>
      <style:paragraph-properties fo:margin-left="1.7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364ca" style:font-name-asian="標楷體1" style:font-size-asian="14pt" style:language-asian="zh" style:country-asian="TW" style:font-weight-asian="normal" style:font-name-complex="標楷體1" style:font-size-complex="14pt" style:font-weight-complex="normal"/>
    </style:style>
    <style:style style:name="P122" style:family="paragraph" style:parent-style-name="Standard" style:list-style-name="L1">
      <loext:graphic-properties draw:fill="none"/>
      <style:paragraph-properties fo:margin-left="1.7cm" fo:margin-right="1.101cm" fo:margin-top="0cm" fo:margin-bottom="0cm" loext:contextual-spacing="false" fo:line-height="1cm" fo:text-align="start" style:justify-single-word="false" fo:text-indent="0cm" style:auto-text-indent="false" fo:background-color="transparent"/>
      <style:text-properties officeooo:paragraph-rsid="007364ca"/>
    </style:style>
    <style:style style:name="P12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d7f00" style:font-name-asian="標楷體1" style:font-size-asian="14pt" style:language-asian="zh" style:country-asian="TW" style:font-weight-asian="normal" style:font-name-complex="標楷體1" style:font-size-complex="14pt" style:font-weight-complex="normal"/>
    </style:style>
    <style:style style:name="P12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fce2f" style:font-name-asian="標楷體1" style:font-size-asian="14pt" style:language-asian="zh" style:country-asian="TW" style:font-weight-asian="normal" style:font-name-complex="標楷體1" style:font-size-complex="14pt" style:font-weight-complex="normal"/>
    </style:style>
    <style:style style:name="P12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200d2" style:font-name-asian="標楷體1" style:font-size-asian="14pt" style:language-asian="zh" style:country-asian="TW" style:font-weight-asian="normal" style:font-name-complex="標楷體1" style:font-size-complex="14pt" style:font-weight-complex="normal"/>
    </style:style>
    <style:style style:name="P12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7364ca" style:font-name-asian="標楷體1" style:font-size-asian="14pt" style:language-asian="zh" style:country-asian="TW" style:font-weight-asian="normal" style:font-name-complex="標楷體1" style:font-size-complex="14pt" style:font-weight-complex="normal"/>
    </style:style>
    <style:style style:name="P127"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12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12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200d2" style:font-name-asian="標楷體1" style:font-size-asian="14pt" style:language-asian="zh" style:country-asian="TW" style:font-weight-asian="normal" style:font-name-complex="標楷體1" style:font-size-complex="14pt" style:font-weight-complex="normal"/>
    </style:style>
    <style:style style:name="P13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64ca" style:font-name-asian="標楷體1" style:font-size-asian="14pt" style:language-asian="zh" style:country-asian="TW" style:font-weight-asian="normal" style:font-name-complex="標楷體1" style:font-size-complex="14pt" style:font-weight-complex="normal"/>
    </style:style>
    <style:style style:name="P131"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364ca" style:font-name-asian="標楷體1" style:font-size-asian="14pt" style:language-asian="zh" style:country-asian="TW" style:font-weight-asian="normal" style:font-name-complex="標楷體1" style:font-size-complex="14pt" style:font-weight-complex="normal"/>
    </style:style>
    <style:style style:name="P132"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e96d1" style:font-name-asian="標楷體1" style:font-size-asian="14pt" style:language-asian="zh" style:country-asian="TW" style:font-weight-asian="normal" style:font-name-complex="標楷體1" style:font-size-complex="14pt" style:font-weight-complex="normal"/>
    </style:style>
    <style:style style:name="P133"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d7f00" style:font-name-asian="標楷體1" style:font-size-asian="14pt" style:language-asian="zh" style:country-asian="TW" style:font-weight-asian="normal" style:font-name-complex="標楷體1" style:font-size-complex="14pt" style:font-weight-complex="normal"/>
    </style:style>
    <style:style style:name="P134"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135"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e96d1" style:font-name-asian="標楷體1" style:font-size-asian="14pt" style:language-asian="zh" style:country-asian="TW" style:font-weight-asian="normal" style:font-name-complex="標楷體1" style:font-size-complex="14pt" style:font-weight-complex="normal"/>
    </style:style>
    <style:style style:name="P136"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80f9f5" style:font-name-asian="標楷體1" style:font-size-asian="14pt" style:language-asian="zh" style:country-asian="TW" style:font-weight-asian="normal" style:font-name-complex="標楷體1" style:font-size-complex="14pt" style:font-weight-complex="normal"/>
    </style:style>
    <style:style style:name="P137"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80f9f5"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38"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139"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200d2" style:font-name-asian="標楷體1" style:font-size-asian="14pt" style:language-asian="zh" style:country-asian="TW" style:font-weight-asian="normal" style:font-name-complex="標楷體1" style:font-size-complex="14pt" style:font-weight-complex="normal"/>
    </style:style>
    <style:style style:name="P140"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364ca" style:font-name-asian="標楷體1" style:font-size-asian="14pt" style:language-asian="zh" style:country-asian="TW" style:font-weight-asian="normal" style:font-name-complex="標楷體1" style:font-size-complex="14pt" style:font-weight-complex="normal"/>
    </style:style>
    <style:style style:name="P141"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officeooo:paragraph-rsid="007364ca"/>
    </style:style>
    <style:style style:name="P142"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2a58" style:font-name-asian="標楷體1" style:font-size-asian="14pt" style:language-asian="zh" style:country-asian="TW" style:font-weight-asian="normal" style:font-name-complex="標楷體1" style:font-size-complex="14pt" style:font-weight-complex="normal"/>
    </style:style>
    <style:style style:name="P14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2a58" style:font-name-asian="標楷體1" style:font-size-asian="14pt" style:language-asian="zh" style:country-asian="TW" style:font-weight-asian="normal" style:font-name-complex="標楷體1" style:font-size-complex="14pt" style:font-weight-complex="normal"/>
    </style:style>
    <style:style style:name="P14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6fce2f" style:font-name-asian="標楷體1" style:font-size-asian="14pt" style:language-asian="zh" style:country-asian="TW" style:font-weight-asian="normal" style:font-name-complex="標楷體1" style:font-size-complex="14pt" style:font-weight-complex="normal"/>
    </style:style>
    <style:style style:name="P145"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officeooo:paragraph-rsid="006f2a58"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P146"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6f2a58" style:font-name-asian="標楷體1" style:font-size-asian="14pt" style:language-asian="zh" style:country-asian="TW" style:font-weight-asian="normal" style:font-name-complex="標楷體1" style:font-size-complex="14pt" style:font-weight-complex="normal"/>
    </style:style>
    <style:style style:name="P147"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7200d2" style:font-name-asian="標楷體1" style:font-size-asian="14pt" style:language-asian="zh" style:country-asian="TW" style:font-weight-asian="normal" style:font-name-complex="標楷體1" style:font-size-complex="14pt" style:font-weight-complex="normal"/>
    </style:style>
    <style:style style:name="P148"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149"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200d2" style:font-name-asian="標楷體1" style:font-size-asian="14pt" style:language-asian="zh" style:country-asian="TW" style:font-weight-asian="normal" style:font-name-complex="標楷體1" style:font-size-complex="14pt" style:font-weight-complex="normal"/>
    </style:style>
    <style:style style:name="P150"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7364ca" style:font-name-asian="標楷體1" style:font-size-asian="14pt" style:language-asian="zh" style:country-asian="TW" style:font-weight-asian="normal" style:font-name-complex="標楷體1" style:font-size-complex="14pt" style:font-weight-complex="normal"/>
    </style:style>
    <style:style style:name="P151" style:family="paragraph" style:parent-style-name="Standard" style:list-style-name="L1">
      <loext:graphic-properties draw:fill="none"/>
      <style:paragraph-properties fo:margin-left="1.7cm" fo:margin-right="1.3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7364ca" style:font-name-asian="標楷體3" style:font-size-asian="14pt" style:language-asian="zh" style:country-asian="TW" style:font-weight-asian="normal" style:font-name-complex="標楷體3" style:font-size-complex="14pt" style:font-weight-complex="bold"/>
    </style:style>
    <style:style style:name="P152"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6fce2f" style:font-name-asian="標楷體1" style:font-size-asian="14pt" style:language-asian="zh" style:country-asian="TW" style:font-weight-asian="normal" style:font-name-complex="標楷體1" style:font-size-complex="14pt" style:font-weight-complex="normal"/>
    </style:style>
    <style:style style:name="P153"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200d2" style:font-name-asian="標楷體1" style:font-size-asian="14pt" style:language-asian="zh" style:country-asian="TW" style:font-weight-asian="normal" style:font-name-complex="標楷體1" style:font-size-complex="14pt" style:font-weight-complex="normal"/>
    </style:style>
    <style:style style:name="P154"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7364ca" style:font-name-asian="標楷體1" style:font-size-asian="14pt" style:language-asian="zh" style:country-asian="TW" style:font-weight-asian="normal" style:font-name-complex="標楷體1" style:font-size-complex="14pt" style:font-weight-complex="normal"/>
    </style:style>
    <style:style style:name="P155"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156"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officeooo:rsid="003281f7" style:font-name-complex="標楷體2" style:font-weight-complex="bold"/>
    </style:style>
    <style:style style:name="T5" style:family="text">
      <style:text-properties style:font-name="標楷體2" style:font-name-asian="標楷體2"/>
    </style:style>
    <style:style style:name="T6" style:family="text">
      <style:text-properties style:font-name="標楷體2" officeooo:rsid="0008a041" style:font-name-asian="標楷體2"/>
    </style:style>
    <style:style style:name="T7" style:family="text">
      <style:text-properties style:font-name="標楷體2" officeooo:rsid="006518db" style:font-name-asian="標楷體2"/>
    </style:style>
    <style:style style:name="T8" style:family="text">
      <style:text-properties style:font-name="標楷體2" officeooo:rsid="0006ac6b" style:font-name-asian="標楷體2" style:font-name-complex="標楷體2" style:font-weight-complex="bold"/>
    </style:style>
    <style:style style:name="T9" style:family="text">
      <style:text-properties style:font-name="標楷體2" officeooo:rsid="006518db" style:font-name-asian="標楷體1"/>
    </style:style>
    <style:style style:name="T10" style:family="text">
      <style:text-properties style:font-name="標楷體2" fo:font-size="24pt" style:font-name-asian="標楷體2" style:font-size-asian="24pt" style:language-asian="zh" style:country-asian="TW" style:font-size-complex="24pt"/>
    </style:style>
    <style:style style:name="T11" style:family="text">
      <style:text-properties style:font-name="標楷體2" fo:font-size="16pt" style:font-name-asian="標楷體2" style:font-size-asian="16pt" style:language-asian="zh" style:country-asian="TW" style:font-size-complex="16pt"/>
    </style:style>
    <style:style style:name="T12" style:family="text">
      <style:text-properties style:font-name="標楷體2" fo:font-size="16pt" style:font-name-asian="標楷體2" style:font-size-asian="16pt" style:language-asian="zh" style:country-asian="TW" style:font-name-complex="標楷體2" style:font-size-complex="16pt"/>
    </style:style>
    <style:style style:name="T13" style:family="text">
      <style:text-properties style:font-name-asian="標楷體1"/>
    </style:style>
    <style:style style:name="T14" style:family="text">
      <style:text-properties officeooo:rsid="00045bf4" style:font-name-asian="標楷體1"/>
    </style:style>
    <style:style style:name="T15" style:family="text">
      <style:text-properties officeooo:rsid="00631c1b" style:font-name-asian="標楷體1"/>
    </style:style>
    <style:style style:name="T16" style:family="text">
      <style:text-properties officeooo:rsid="005e4238" style:font-name-asian="標楷體1"/>
    </style:style>
    <style:style style:name="T17" style:family="text">
      <style:text-properties officeooo:rsid="0064a732" style:font-name-asian="標楷體1"/>
    </style:style>
    <style:style style:name="T18" style:family="text">
      <style:text-properties officeooo:rsid="00793473" style:font-name-asian="標楷體1"/>
    </style:style>
    <style:style style:name="T19" style:family="text">
      <style:text-properties style:font-name="標楷體1"/>
    </style:style>
    <style:style style:name="T20" style:family="text">
      <style:text-properties style:font-name="標楷體1" style:font-name-asian="標楷體1"/>
    </style:style>
    <style:style style:name="T21" style:family="text">
      <style:text-properties style:font-name="標楷體1" officeooo:rsid="00045bf4" style:font-name-asian="標楷體1"/>
    </style:style>
    <style:style style:name="T22" style:family="text">
      <style:text-properties style:font-name="標楷體1" style:font-name-asian="標楷體1" style:font-name-complex="標楷體1"/>
    </style:style>
    <style:style style:name="T23" style:family="text">
      <style:text-properties style:font-name="標楷體1" officeooo:rsid="0008a041" style:font-name-asian="標楷體1" style:font-name-complex="標楷體1"/>
    </style:style>
    <style:style style:name="T24" style:family="text">
      <style:text-properties style:font-name="標楷體1" officeooo:rsid="000cd660" style:font-name-asian="標楷體1" style:font-name-complex="標楷體1"/>
    </style:style>
    <style:style style:name="T25"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26" style:family="text">
      <style:text-properties style:font-name="標楷體1" style:font-name-asian="標楷體3" style:font-name-complex="標楷體3"/>
    </style:style>
    <style:style style:name="T27" style:family="text">
      <style:text-properties style:font-name="標楷體1" fo:font-weight="normal" style:font-name-asian="標楷體1" style:font-weight-asian="normal" style:font-name-complex="標楷體1" style:font-weight-complex="normal"/>
    </style:style>
    <style:style style:name="T28" style:family="text">
      <style:text-properties style:font-name="標楷體1" fo:font-weight="normal" officeooo:rsid="007cc6b6" style:font-name-asian="標楷體1" style:font-weight-asian="normal" style:font-name-complex="標楷體1" style:font-weight-complex="normal"/>
    </style:style>
    <style:style style:name="T29" style:family="text">
      <style:text-properties style:font-name="標楷體1" officeooo:rsid="000cd660" style:font-name-complex="標楷體1"/>
    </style:style>
    <style:style style:name="T30" style:family="text">
      <style:text-properties style:font-name="標楷體1" officeooo:rsid="0077b9ab" style:font-name-complex="標楷體1"/>
    </style:style>
    <style:style style:name="T31"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32"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33"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34" style:family="text">
      <style:text-properties fo:color="#000000" style:font-name="標楷體1" fo:font-size="14pt" fo:language="zh" fo:country="TW" officeooo:rsid="0006ac6b" style:font-name-asian="標楷體1" style:font-size-asian="14pt" style:language-asian="zh" style:country-asian="TW" style:font-name-complex="標楷體1" style:font-size-complex="14pt" style:font-weight-complex="bold"/>
    </style:style>
    <style:style style:name="T35"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36" style:family="text">
      <style:text-properties fo:color="#000000" style:font-name="標楷體1" fo:font-size="14pt" fo:language="zh" fo:country="TW" fo:font-weight="normal" officeooo:rsid="0008a041" style:font-name-asian="標楷體1" style:font-size-asian="14pt" style:language-asian="zh" style:country-asian="TW" style:font-weight-asian="normal" style:font-name-complex="標楷體1" style:font-size-complex="14pt" style:font-weight-complex="normal"/>
    </style:style>
    <style:style style:name="T37" style:family="text">
      <style:text-properties fo:color="#000000" style:font-name="標楷體1" fo:font-size="14pt" fo:language="zh" fo:country="TW" fo:font-weight="normal" officeooo:rsid="000717ec" style:font-name-asian="標楷體1" style:font-size-asian="14pt" style:language-asian="zh" style:country-asian="TW" style:font-weight-asian="normal" style:font-name-complex="標楷體1" style:font-size-complex="14pt" style:font-weight-complex="normal"/>
    </style:style>
    <style:style style:name="T38" style:family="text">
      <style:text-properties fo:color="#000000" style:font-name="標楷體1" fo:font-size="14pt" fo:language="zh" fo:country="TW" fo:font-weight="normal" officeooo:rsid="0050d3e0" style:font-name-asian="標楷體1" style:font-size-asian="14pt" style:language-asian="zh" style:country-asian="TW" style:font-weight-asian="normal" style:font-name-complex="標楷體1" style:font-size-complex="14pt" style:font-weight-complex="normal"/>
    </style:style>
    <style:style style:name="T39" style:family="text">
      <style:text-properties fo:color="#000000" style:font-name="標楷體1" fo:font-size="14pt" fo:language="zh" fo:country="TW" fo:font-weight="normal" officeooo:rsid="006f2a58" style:font-name-asian="標楷體1" style:font-size-asian="14pt" style:language-asian="zh" style:country-asian="TW" style:font-weight-asian="normal" style:font-name-complex="標楷體1" style:font-size-complex="14pt" style:font-weight-complex="normal"/>
    </style:style>
    <style:style style:name="T40" style:family="text">
      <style:text-properties fo:color="#000000" style:font-name="標楷體1" fo:font-size="14pt" fo:language="zh" fo:country="TW" officeooo:rsid="0006ac6b" style:font-name-asian="標楷體3" style:font-size-asian="14pt" style:language-asian="zh" style:country-asian="TW" style:font-name-complex="標楷體3" style:font-size-complex="14pt" style:font-weight-complex="bold"/>
    </style:style>
    <style:style style:name="T41" style:family="text">
      <style:text-properties fo:color="#000000" style:font-name="標楷體1" style:font-name-asian="標楷體1" style:font-name-complex="標楷體1"/>
    </style:style>
    <style:style style:name="T42" style:family="text">
      <style:text-properties fo:color="#000000" style:font-name="標楷體1" officeooo:rsid="00045bf4" style:font-name-asian="標楷體1" style:font-name-complex="標楷體1"/>
    </style:style>
    <style:style style:name="T43" style:family="text">
      <style:text-properties fo:color="#000000" style:font-name="標楷體1" officeooo:rsid="000717ec" style:font-name-asian="標楷體1" style:font-name-complex="標楷體1"/>
    </style:style>
    <style:style style:name="T44" style:family="text">
      <style:text-properties fo:color="#000000" style:font-name="標楷體1" style:font-name-asian="標楷體3" style:font-name-complex="標楷體3"/>
    </style:style>
    <style:style style:name="T45" style:family="text">
      <style:text-properties fo:color="#000000" style:font-name="標楷體1" fo:font-weight="normal" officeooo:rsid="000717ec" style:font-name-asian="標楷體1" style:font-weight-asian="normal" style:font-name-complex="標楷體1" style:font-weight-complex="normal"/>
    </style:style>
    <style:style style:name="T46" style:family="text">
      <style:text-properties fo:color="#000000" style:font-name="標楷體1" fo:font-weight="normal" officeooo:rsid="00416a69" style:font-name-asian="標楷體1" style:font-weight-asian="normal" style:font-name-complex="標楷體1" style:font-weight-complex="normal"/>
    </style:style>
    <style:style style:name="T47" style:family="text">
      <style:text-properties fo:color="#000000" style:font-name="標楷體1" fo:language="zh" fo:country="TW" fo:font-weight="normal" officeooo:rsid="000717ec" style:font-name-asian="標楷體1" style:font-weight-asian="normal" style:font-weight-complex="normal"/>
    </style:style>
    <style:style style:name="T48" style:family="text">
      <style:text-properties fo:color="#000000" style:font-name="標楷體1" fo:language="zh" fo:country="TW" fo:font-weight="normal" officeooo:rsid="0040dffb" style:font-name-asian="標楷體1" style:language-asian="zh" style:country-asian="TW" style:font-weight-asian="normal" style:font-weight-complex="normal"/>
    </style:style>
    <style:style style:name="T49" style:family="text">
      <style:text-properties fo:color="#000000" style:font-name="標楷體1" fo:language="zh" fo:country="TW" fo:font-weight="normal" officeooo:rsid="0006ac6b" style:font-name-asian="標楷體1" style:language-asian="zh" style:country-asian="TW" style:font-weight-asian="normal" style:font-weight-complex="bold"/>
    </style:style>
    <style:style style:name="T50" style:family="text">
      <style:text-properties fo:color="#000000" style:font-name="標楷體1" fo:language="zh" fo:country="TW" officeooo:rsid="0006ac6b" style:font-name-asian="標楷體1" style:language-asian="zh" style:country-asian="TW" style:font-weight-complex="bold"/>
    </style:style>
    <style:style style:name="T51" style:family="text">
      <style:text-properties fo:color="#000000" style:font-name="標楷體" fo:font-size="14pt" fo:language="zh" fo:country="TW" style:font-name-asian="標楷體3" style:font-size-asian="14pt" style:font-name-complex="標楷體3" style:font-size-complex="14pt" style:font-weight-complex="bold"/>
    </style:style>
    <style:style style:name="T52" style:family="text">
      <style:text-properties fo:color="#000000" style:font-name="標楷體" fo:font-size="14pt" fo:language="zh" fo:country="TW" style:font-name-asian="標楷體3" style:font-size-asian="14pt" style:language-asian="zh" style:country-asian="TW" style:font-name-complex="標楷體3" style:font-size-complex="14pt" style:font-weight-complex="bold"/>
    </style:style>
    <style:style style:name="T53" style:family="text">
      <style:text-properties fo:color="#000000" style:font-name="標楷體" fo:font-size="14pt" fo:language="zh" fo:country="TW" officeooo:rsid="0006ac6b" style:font-name-asian="標楷體3" style:font-size-asian="14pt" style:language-asian="zh" style:country-asian="TW" style:font-name-complex="標楷體3" style:font-size-complex="14pt" style:font-weight-complex="bold"/>
    </style:style>
    <style:style style:name="T54" style:family="text">
      <style:text-properties fo:color="#000000" style:font-name="標楷體" fo:font-size="14pt" fo:language="zh" fo:country="TW" fo:font-weight="normal" officeooo:rsid="000717ec" style:font-name-asian="標楷體3" style:font-size-asian="14pt" style:language-asian="zh" style:country-asian="TW" style:font-weight-asian="normal" style:font-name-complex="標楷體3" style:font-size-complex="14pt" style:font-weight-complex="normal"/>
    </style:style>
    <style:style style:name="T55" style:family="text">
      <style:text-properties fo:color="#000000" style:font-name="標楷體" style:font-name-asian="標楷體3" style:font-name-complex="標楷體3"/>
    </style:style>
    <style:style style:name="T56"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57" style:family="text">
      <style:text-properties fo:color="#000000" style:font-name="標楷體2" fo:font-size="14pt" fo:language="zh" fo:country="TW" fo:font-weight="normal" officeooo:rsid="0008a041" style:font-name-asian="標楷體2" style:font-size-asian="14pt" style:language-asian="zh" style:country-asian="TW" style:font-weight-asian="normal" style:font-name-complex="標楷體1" style:font-size-complex="14pt" style:font-weight-complex="normal"/>
    </style:style>
    <style:style style:name="T58" style:family="text">
      <style:text-properties fo:color="#000000" officeooo:rsid="00045bf4" style:font-name-asian="標楷體1" style:font-name-complex="標楷體1"/>
    </style:style>
    <style:style style:name="T59" style:family="text">
      <style:text-properties fo:color="#000000" style:font-name-complex="標楷體1"/>
    </style:style>
    <style:style style:name="T60"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T61"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8a041"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T62"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717ec"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T63"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40c0bd"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64"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1" style:font-size-asian="14pt" style:language-asian="zh" style:country-asian="TW" style:font-style-asian="normal" style:font-weight-asian="normal" style:font-name-complex="標楷體1" style:font-size-complex="14pt" style:font-weight-complex="bold" style:text-emphasize="none"/>
    </style:style>
    <style:style style:name="T65"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T66"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711c8d"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T67" style:family="text">
      <style:text-properties fo:color="#000000" style:text-outline="false" style:text-line-through-style="none" style:text-line-through-type="none" style:font-name="標楷體2" fo:font-size="14pt" fo:language="zh" fo:country="TW" fo:font-style="normal" fo:text-shadow="none" style:text-underline-style="none" fo:font-weight="normal" officeooo:rsid="0008a041" style:font-name-asian="標楷體2" style:font-size-asian="14pt" style:language-asian="zh" style:country-asian="TW" style:font-style-asian="normal" style:font-weight-asian="normal" style:font-name-complex="標楷體1" style:font-size-complex="14pt" style:font-weight-complex="normal" style:text-emphasize="none"/>
    </style:style>
    <style:style style:name="T68" style:family="text">
      <style:text-properties fo:color="#000000" style:text-outline="false" style:text-line-through-style="none" style:text-line-through-type="none" fo:font-size="14pt" fo:language="zh" fo:country="TW" fo:font-style="normal" fo:text-shadow="none" style:text-underline-style="none" fo:font-weight="normal" officeooo:rsid="0006ac6b" style:font-size-asian="14pt" style:language-asian="zh" style:country-asian="TW" style:font-style-asian="normal" style:font-weight-asian="normal" style:font-name-complex="標楷體1" style:font-size-complex="14pt" style:font-weight-complex="bold" style:text-emphasize="none"/>
    </style:style>
    <style:style style:name="T69" style:family="text">
      <style:text-properties fo:color="#000000" style:text-outline="false" style:text-line-through-style="none" style:text-line-through-type="none" fo:font-size="14pt" fo:language="zh" fo:country="TW" fo:font-style="normal" fo:text-shadow="none" style:text-underline-style="none" fo:font-weight="normal" officeooo:rsid="00437622" style:font-size-asian="14pt" style:language-asian="zh" style:country-asian="TW" style:font-style-asian="normal" style:font-weight-asian="normal" style:font-name-complex="標楷體1" style:font-size-complex="14pt" style:font-weight-complex="bold" style:text-emphasize="none"/>
    </style:style>
    <style:style style:name="T70"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1" style:font-size-complex="14pt" style:font-weight-complex="bold" style:text-emphasize="none"/>
    </style:style>
    <style:style style:name="T71" style:family="text">
      <style:text-properties style:font-name="SimSun" officeooo:rsid="0008a041" style:font-name-asian="標楷體1" style:font-name-complex="標楷體1"/>
    </style:style>
    <style:style style:name="T72" style:family="text">
      <style:text-properties fo:font-variant="normal" fo:text-transform="none" style:font-name="標楷體2" fo:letter-spacing="normal" officeooo:rsid="00060bde" style:letter-kerning="false" style:font-name-asian="標楷體2" style:font-style-asian="normal" style:font-name-complex="標楷體2" style:font-weight-complex="bold"/>
    </style:style>
    <style:style style:name="T73" style:family="text">
      <style:text-properties fo:font-variant="normal" fo:text-transform="none" style:font-name="標楷體2" fo:letter-spacing="normal" officeooo:rsid="001bbb5c" style:letter-kerning="false" style:font-name-asian="標楷體2" style:font-style-asian="normal" style:font-name-complex="標楷體2" style:font-weight-complex="bold"/>
    </style:style>
    <style:style style:name="T74" style:family="text">
      <style:text-properties fo:font-variant="normal" fo:text-transform="none" style:font-name="標楷體2" fo:letter-spacing="normal" officeooo:rsid="004e2722" style:letter-kerning="false" style:font-name-asian="標楷體2" style:font-style-asian="normal" style:font-name-complex="標楷體2" style:font-weight-complex="bold"/>
    </style:style>
    <style:style style:name="T75" style:family="text">
      <style:text-properties fo:font-variant="normal" fo:text-transform="none" style:font-name="標楷體2" fo:letter-spacing="normal" officeooo:rsid="004fb74f" style:letter-kerning="false" style:font-name-asian="標楷體2" style:font-style-asian="normal" style:font-name-complex="標楷體2" style:font-weight-complex="bold"/>
    </style:style>
    <style:style style:name="T76" style:family="text">
      <style:text-properties fo:font-variant="normal" fo:text-transform="none" style:font-name="標楷體2" fo:letter-spacing="normal" officeooo:rsid="004e2722" style:letter-kerning="false" style:font-style-asian="normal" style:font-name-complex="標楷體2" style:font-weight-complex="bold"/>
    </style:style>
    <style:style style:name="T77" style:family="text">
      <style:text-properties fo:font-variant="normal" fo:text-transform="none" style:font-name="標楷體2" fo:letter-spacing="normal" officeooo:rsid="004fb74f" style:letter-kerning="false" style:font-style-asian="normal" style:font-name-complex="標楷體2" style:font-weight-complex="bold"/>
    </style:style>
    <style:style style:name="T78" style:family="text">
      <style:text-properties fo:font-variant="normal" fo:text-transform="none" style:font-name="標楷體2" fo:letter-spacing="normal" officeooo:rsid="003281f7" style:font-style-asian="normal" style:font-name-complex="標楷體2" style:font-weight-complex="bold"/>
    </style:style>
    <style:style style:name="T79" style:family="text">
      <style:text-properties fo:font-variant="normal" fo:text-transform="none" style:font-name="標楷體2" fo:letter-spacing="normal" officeooo:rsid="002bbbe1" style:font-style-asian="normal" style:font-name-complex="標楷體2" style:font-weight-complex="bold"/>
    </style:style>
    <style:style style:name="T80" style:family="text">
      <style:text-properties fo:font-variant="normal" fo:text-transform="none" style:font-name="標楷體2" fo:letter-spacing="normal" officeooo:rsid="004c38e0" style:font-style-asian="normal" style:font-name-complex="標楷體2" style:font-weight-complex="bold"/>
    </style:style>
    <style:style style:name="T81" style:family="text">
      <style:text-properties fo:font-variant="normal" fo:text-transform="none" style:font-name="標楷體2" fo:letter-spacing="normal" officeooo:rsid="003281f7" style:font-name-asian="標楷體3" style:font-style-asian="normal" style:font-name-complex="標楷體2" style:font-weight-complex="bold"/>
    </style:style>
    <style:style style:name="T82" style:family="text">
      <style:text-properties fo:font-variant="normal" fo:text-transform="none" style:font-name="標楷體2" fo:letter-spacing="normal" officeooo:rsid="003281f7" style:font-name-complex="標楷體2" style:font-weight-complex="bold"/>
    </style:style>
    <style:style style:name="T83" style:family="text">
      <style:text-properties fo:font-variant="normal" fo:text-transform="none" style:font-name="標楷體2" fo:letter-spacing="normal" style:font-name-asian="標楷體2" style:font-name-complex="Times New Roman" style:language-complex="ar" style:country-complex="SA"/>
    </style:style>
    <style:style style:name="T84" style:family="text">
      <style:text-properties fo:font-variant="normal" fo:text-transform="none" fo:color="#000000" style:font-name="標楷體2" fo:letter-spacing="normal" fo:language="zh" fo:country="TW" fo:font-weight="normal" officeooo:rsid="00060bde" style:letter-kerning="false" style:font-name-asian="標楷體2" style:font-style-asian="normal" style:font-weight-asian="normal" style:font-name-complex="標楷體2" style:font-weight-complex="bold"/>
    </style:style>
    <style:style style:name="T85" style:family="text">
      <style:text-properties fo:font-variant="normal" fo:text-transform="none" fo:color="#000000" style:font-name="標楷體2" fo:font-size="14pt" fo:letter-spacing="normal" fo:language="zh" fo:country="TW" fo:font-weight="normal" officeooo:rsid="00060bde" style:letter-kerning="false" style:font-name-asian="標楷體2" style:font-size-asian="14pt" style:language-asian="zh" style:country-asian="TW" style:font-style-asian="normal" style:font-weight-asian="normal" style:font-name-complex="標楷體2" style:font-size-complex="14pt" style:font-weight-complex="bold"/>
    </style:style>
    <style:style style:name="T86" style:family="text">
      <style:text-properties fo:font-variant="normal" fo:text-transform="none" fo:color="#000000" style:text-outline="false" style:text-line-through-style="none" style:text-line-through-type="none" fo:letter-spacing="normal" fo:language="zh" fo:country="TW" fo:font-style="normal" fo:text-shadow="none" style:text-underline-style="none" fo:font-weight="normal" style:letter-kerning="false" style:font-style-asian="normal" style:font-weight-asian="normal" style:font-name-complex="標楷體1" style:font-weight-complex="normal" style:text-emphasize="none"/>
    </style:style>
    <style:style style:name="T87"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717ec" style:letter-kerning="false" style:font-name-asian="標楷體1" style:font-size-asian="14pt" style:language-asian="zh" style:country-asian="TW" style:font-style-asian="normal" style:font-weight-asian="normal" style:font-name-complex="標楷體1" style:font-size-complex="14pt" style:font-weight-complex="normal" style:text-emphasize="none"/>
    </style:style>
    <style:style style:name="T88"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3281f7" style:letter-kerning="false" style:font-name-asian="標楷體1" style:font-size-asian="14pt" style:language-asian="zh" style:country-asian="TW" style:font-style-asian="normal" style:font-weight-asian="normal" style:font-name-complex="標楷體2" style:font-size-complex="14pt" style:font-weight-complex="bold" style:text-emphasize="none"/>
    </style:style>
    <style:style style:name="T89"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16a69" style:font-name-asian="標楷體1" style:font-style-asian="normal" style:font-weight-asian="normal" style:font-name-complex="標楷體1" style:font-weight-complex="normal" style:text-emphasize="none"/>
    </style:style>
    <style:style style:name="T90"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officeooo:rsid="00424071" style:font-name-asian="標楷體1" style:font-style-asian="normal" style:font-weight-asian="normal" style:font-name-complex="標楷體1" style:font-weight-complex="normal" style:text-emphasize="none"/>
    </style:style>
    <style:style style:name="T91" style:family="text">
      <style:text-properties fo:font-variant="normal" fo:text-transform="none" fo:color="#000000" style:text-outline="false" style:text-line-through-style="none" style:text-line-through-type="none" style:font-name="標楷體1" fo:letter-spacing="normal" fo:font-style="normal" fo:text-shadow="none" style:text-underline-style="none" fo:font-weight="normal" style:font-name-asian="標楷體1" style:font-style-asian="normal" style:font-weight-asian="normal" style:font-name-complex="標楷體1" style:text-emphasize="none"/>
    </style:style>
    <style:style style:name="T92" style:family="text">
      <style:text-properties fo:font-variant="normal" fo:text-transform="none" fo:color="#000000" style:font-name="標楷體1" fo:font-size="14pt" fo:letter-spacing="normal" fo:language="zh" fo:country="TW" fo:font-weight="normal" officeooo:rsid="000717ec" style:letter-kerning="false" style:font-name-asian="標楷體1" style:font-size-asian="14pt" style:language-asian="zh" style:country-asian="TW" style:font-style-asian="normal" style:font-weight-asian="normal" style:font-name-complex="標楷體1" style:font-size-complex="14pt" style:font-weight-complex="normal"/>
    </style:style>
    <style:style style:name="T93" style:family="text">
      <style:text-properties fo:font-variant="normal" fo:text-transform="none" fo:color="#000000" style:font-name="標楷體1" fo:font-size="14pt" fo:letter-spacing="normal" fo:language="zh" fo:country="TW" fo:font-weight="normal" officeooo:rsid="004a4dce" style:letter-kerning="false" style:font-name-asian="標楷體1" style:font-size-asian="14pt" style:language-asian="zh" style:country-asian="TW" style:font-style-asian="normal" style:font-weight-asian="normal" style:font-name-complex="標楷體1" style:font-size-complex="14pt" style:font-weight-complex="normal"/>
    </style:style>
    <style:style style:name="T94" style:family="text">
      <style:text-properties fo:font-variant="normal" fo:text-transform="none" fo:color="#000000" style:font-name="標楷體1" fo:font-size="14pt" fo:letter-spacing="normal" fo:language="zh" fo:country="TW" fo:font-weight="normal" officeooo:rsid="000717ec" style:font-name-asian="標楷體1" style:font-size-asian="14pt" style:language-asian="zh" style:country-asian="TW" style:font-style-asian="normal" style:font-weight-asian="normal" style:font-name-complex="標楷體1" style:font-size-complex="14pt" style:font-weight-complex="normal"/>
    </style:style>
    <style:style style:name="T95" style:family="text">
      <style:text-properties fo:font-variant="normal" fo:text-transform="none" fo:color="#000000" style:font-name="標楷體1" fo:font-size="14pt" fo:letter-spacing="normal" fo:language="zh" fo:country="TW" fo:font-weight="normal" officeooo:rsid="0008a041" style:font-name-asian="標楷體1" style:font-size-asian="14pt" style:language-asian="zh" style:country-asian="TW" style:font-style-asian="normal" style:font-weight-asian="normal" style:font-name-complex="標楷體1" style:font-size-complex="14pt" style:font-weight-complex="normal"/>
    </style:style>
    <style:style style:name="T96" style:family="text">
      <style:text-properties fo:font-variant="normal" fo:text-transform="none" fo:color="#000000" style:font-name="標楷體1" fo:letter-spacing="normal" fo:font-weight="normal" style:font-name-asian="標楷體1" style:font-style-asian="normal" style:font-weight-asian="normal"/>
    </style:style>
    <style:style style:name="T97" style:family="text">
      <style:text-properties fo:font-variant="normal" fo:text-transform="none" fo:color="#000000" style:font-name="標楷體1" fo:letter-spacing="normal" fo:font-weight="normal" style:font-name-asian="標楷體1" style:language-asian="zh" style:country-asian="TW" style:font-style-asian="normal" style:font-weight-asian="normal"/>
    </style:style>
    <style:style style:name="T98" style:family="text">
      <style:text-properties fo:font-variant="normal" fo:text-transform="none" fo:color="#000000" fo:font-size="14pt" fo:letter-spacing="normal" style:font-size-asian="14pt" style:font-style-asian="normal" style:font-weight-asian="normal" style:font-size-complex="14pt"/>
    </style:style>
    <style:style style:name="T99" style:family="text">
      <style:text-properties fo:font-variant="normal" fo:text-transform="none" fo:color="#000000" fo:font-size="14pt" fo:letter-spacing="normal" style:font-size-asian="14pt" style:language-asian="zh" style:country-asian="TW" style:font-style-asian="normal" style:font-weight-asian="normal" style:font-size-complex="14pt"/>
    </style:style>
    <style:style style:name="T100" style:family="text">
      <style:text-properties fo:font-variant="normal" fo:text-transform="none" fo:color="#000000" style:font-name="標楷體" fo:font-size="14pt" fo:letter-spacing="normal" style:font-name-asian="標楷體3" style:font-size-asian="14pt" style:font-style-asian="normal" style:font-weight-asian="normal" style:font-name-complex="標楷體3" style:font-size-complex="14pt"/>
    </style:style>
    <style:style style:name="T101" style:family="text">
      <style:text-properties fo:font-variant="normal" fo:text-transform="none" fo:color="#000000" style:font-name="標楷體" fo:font-size="14pt" fo:letter-spacing="normal" fo:font-style="normal" fo:font-weight="normal" style:font-name-asian="標楷體3" style:font-size-asian="14pt" style:font-name-complex="標楷體3" style:font-size-complex="14pt"/>
    </style:style>
    <style:style style:name="T102" style:family="text">
      <style:text-properties fo:font-variant="normal" fo:text-transform="none" fo:letter-spacing="normal"/>
    </style:style>
    <style:style style:name="T103" style:family="text">
      <style:text-properties fo:font-variant="normal" fo:text-transform="none" fo:letter-spacing="normal" style:letter-kerning="false" style:font-style-asian="normal"/>
    </style:style>
    <style:style style:name="T104" style:family="text">
      <style:text-properties fo:font-variant="normal" fo:text-transform="none" fo:letter-spacing="normal" officeooo:rsid="0006ac6b" style:letter-kerning="false" style:font-style-asian="normal" style:font-weight-complex="bold"/>
    </style:style>
    <style:style style:name="T105" style:family="text">
      <style:text-properties fo:font-variant="normal" fo:text-transform="none" fo:letter-spacing="normal" officeooo:rsid="0040c0bd" style:letter-kerning="false" style:font-style-asian="normal" style:font-weight-complex="bold"/>
    </style:style>
    <style:style style:name="T106" style:family="text">
      <style:text-properties fo:font-variant="normal" fo:text-transform="none" fo:letter-spacing="normal" officeooo:rsid="00060bde" style:letter-kerning="false" style:font-style-asian="normal" style:font-name-complex="標楷體2" style:font-weight-complex="bold"/>
    </style:style>
    <style:style style:name="T107" style:family="text">
      <style:text-properties fo:font-variant="normal" fo:text-transform="none" fo:letter-spacing="normal" officeooo:rsid="001bbb5c" style:letter-kerning="false" style:font-style-asian="normal" style:font-name-complex="標楷體2" style:font-weight-complex="bold"/>
    </style:style>
    <style:style style:name="T108" style:family="text">
      <style:text-properties fo:font-variant="normal" fo:text-transform="none" fo:letter-spacing="normal" officeooo:rsid="0008a041" style:font-weight-complex="normal"/>
    </style:style>
    <style:style style:name="T109" style:family="text">
      <style:text-properties fo:font-variant="normal" fo:text-transform="none" fo:letter-spacing="normal" officeooo:rsid="003573a5"/>
    </style:style>
    <style:style style:name="T110" style:family="text">
      <style:text-properties fo:font-variant="normal" fo:text-transform="none" fo:letter-spacing="normal" style:font-style-asian="normal"/>
    </style:style>
    <style:style style:name="T111" style:family="text">
      <style:text-properties fo:font-variant="normal" fo:text-transform="none" fo:letter-spacing="normal" officeooo:rsid="003281f7" style:font-style-asian="normal" style:font-name-complex="標楷體2" style:font-weight-complex="bold"/>
    </style:style>
    <style:style style:name="T112" style:family="text">
      <style:text-properties fo:font-variant="normal" fo:text-transform="none" fo:letter-spacing="normal" officeooo:rsid="002e9063" style:font-style-asian="normal" style:font-name-complex="標楷體2" style:font-weight-complex="bold"/>
    </style:style>
    <style:style style:name="T113" style:family="text">
      <style:text-properties fo:font-variant="normal" fo:text-transform="none" fo:letter-spacing="normal" officeooo:rsid="006d7f00" style:font-style-asian="normal" style:font-name-complex="標楷體2" style:font-weight-complex="bold"/>
    </style:style>
    <style:style style:name="T114" style:family="text">
      <style:text-properties fo:font-variant="normal" fo:text-transform="none" fo:letter-spacing="normal" officeooo:rsid="006f2a58" style:font-style-asian="normal" style:font-name-complex="標楷體2" style:font-weight-complex="bold"/>
    </style:style>
    <style:style style:name="T115" style:family="text">
      <style:text-properties fo:font-variant="normal" fo:text-transform="none" fo:letter-spacing="normal" officeooo:rsid="003d4277" style:font-style-asian="normal" style:font-name-complex="標楷體2" style:font-weight-complex="bold"/>
    </style:style>
    <style:style style:name="T116" style:family="text">
      <style:text-properties fo:font-variant="normal" fo:text-transform="none" fo:letter-spacing="normal" officeooo:rsid="004c38e0" style:font-style-asian="normal"/>
    </style:style>
    <style:style style:name="T117" style:family="text">
      <style:text-properties fo:font-variant="normal" fo:text-transform="none" fo:letter-spacing="normal" officeooo:rsid="000717ec" style:font-style-asian="normal"/>
    </style:style>
    <style:style style:name="T118" style:family="text">
      <style:text-properties fo:font-variant="normal" fo:text-transform="none" fo:letter-spacing="normal" officeooo:rsid="002d72e9" style:font-style-asian="normal"/>
    </style:style>
    <style:style style:name="T119" style:family="text">
      <style:text-properties fo:font-variant="normal" fo:text-transform="none" fo:letter-spacing="normal" officeooo:rsid="0006ac6b" style:font-style-asian="normal" style:font-weight-complex="bold"/>
    </style:style>
    <style:style style:name="T120" style:family="text">
      <style:text-properties fo:font-variant="normal" fo:text-transform="none" fo:letter-spacing="normal" officeooo:rsid="00442356" style:font-style-asian="normal"/>
    </style:style>
    <style:style style:name="T121" style:family="text">
      <style:text-properties fo:font-variant="normal" fo:text-transform="none" fo:letter-spacing="normal" officeooo:rsid="006d7f00" style:font-style-asian="normal"/>
    </style:style>
    <style:style style:name="T122" style:family="text">
      <style:text-properties fo:font-variant="normal" fo:text-transform="none" fo:letter-spacing="normal" officeooo:rsid="0028e139" style:font-style-asian="normal"/>
    </style:style>
    <style:style style:name="T123" style:family="text">
      <style:text-properties fo:font-variant="normal" fo:text-transform="none" fo:letter-spacing="normal" officeooo:rsid="0050d3e0" style:font-style-asian="normal"/>
    </style:style>
    <style:style style:name="T124" style:family="text">
      <style:text-properties fo:font-variant="normal" fo:text-transform="none" fo:letter-spacing="normal" style:font-style-asian="normal" style:font-weight-asian="normal"/>
    </style:style>
    <style:style style:name="T125" style:family="text">
      <style:text-properties fo:font-variant="normal" fo:text-transform="none" fo:letter-spacing="normal" officeooo:rsid="003281f7" style:font-name-complex="標楷體2" style:font-weight-complex="bold"/>
    </style:style>
    <style:style style:name="T126" style:family="text">
      <style:text-properties fo:font-variant="normal" fo:text-transform="none" fo:letter-spacing="normal" officeooo:rsid="003281f7" style:font-name-asian="標楷體2" style:font-name-complex="標楷體2" style:font-weight-complex="bold"/>
    </style:style>
    <style:style style:name="T127" style:family="text">
      <style:text-properties fo:font-variant="normal" fo:text-transform="none" fo:letter-spacing="normal" officeooo:rsid="0077b9ab" style:font-weight-complex="bold"/>
    </style:style>
    <style:style style:name="T128" style:family="text">
      <style:text-properties fo:font-variant="normal" fo:text-transform="none" fo:letter-spacing="normal" officeooo:rsid="00045bf4"/>
    </style:style>
    <style:style style:name="T129" style:family="text">
      <style:text-properties fo:font-variant="normal" fo:text-transform="none" style:text-outline="false" style:text-line-through-style="none" style:text-line-through-type="none" fo:letter-spacing="normal" fo:font-style="normal" fo:text-shadow="none" style:text-underline-style="none" style:letter-kerning="false" style:font-style-asian="normal" style:text-emphasize="none"/>
    </style:style>
    <style:style style:name="T130" style:family="text">
      <style:text-properties fo:font-variant="normal" fo:text-transform="none" style:text-outline="false" style:text-line-through-style="none" style:text-line-through-type="none" fo:letter-spacing="normal" fo:font-style="normal" fo:text-shadow="none" style:text-underline-style="none" officeooo:rsid="0008a041" style:letter-kerning="false" style:font-style-asian="normal" style:text-emphasize="none" loext:padding="0cm" loext:border="none"/>
    </style:style>
    <style:style style:name="T131" style:family="text">
      <style:text-properties fo:font-variant="normal" fo:text-transform="none" style:text-outline="false" style:text-line-through-style="none" style:text-line-through-type="none" fo:letter-spacing="normal" fo:font-style="normal" fo:text-shadow="none" style:text-underline-style="none" officeooo:rsid="0006ac6b" style:letter-kerning="false" style:font-style-asian="normal" style:font-weight-complex="bold" style:text-emphasize="none"/>
    </style:style>
    <style:style style:name="T132" style:family="text">
      <style:text-properties fo:font-variant="normal" fo:text-transform="none" style:text-outline="false" style:text-line-through-style="none" style:text-line-through-type="none" fo:letter-spacing="normal" fo:font-style="normal" fo:text-shadow="none" style:text-underline-style="none" officeooo:rsid="0040c0bd" style:letter-kerning="false" style:font-style-asian="normal" style:font-weight-complex="bold" style:text-emphasize="none"/>
    </style:style>
    <style:style style:name="T133" style:family="text">
      <style:text-properties fo:font-variant="normal" fo:text-transform="none" style:text-outline="false" style:text-line-through-style="none" style:text-line-through-type="none" fo:letter-spacing="normal" fo:font-style="normal" fo:text-shadow="none" style:text-underline-style="none" officeooo:rsid="003573a5" style:font-style-asian="normal" style:font-weight-complex="bold" style:text-emphasize="none"/>
    </style:style>
    <style:style style:name="T134" style:family="text">
      <style:text-properties fo:font-variant="normal" fo:text-transform="none" style:text-outline="false" style:text-line-through-style="none" style:text-line-through-type="none" fo:letter-spacing="normal" fo:font-style="normal" fo:text-shadow="none" style:text-underline-style="none" officeooo:rsid="0077b9ab" style:font-style-asian="normal" style:font-weight-complex="bold" style:text-emphasize="none"/>
    </style:style>
    <style:style style:name="T135" style:family="text">
      <style:text-properties fo:font-variant="normal" fo:text-transform="none" style:text-outline="false" style:text-line-through-style="none" style:text-line-through-type="none" fo:letter-spacing="normal" fo:font-style="normal" fo:text-shadow="none" style:text-underline-style="none" style:font-style-asian="normal" style:text-emphasize="none"/>
    </style:style>
    <style:style style:name="T136" style:family="text">
      <style:text-properties fo:font-variant="normal" fo:text-transform="none" style:text-outline="false" style:text-line-through-style="none" style:text-line-through-type="none" fo:letter-spacing="normal" fo:font-style="normal" fo:text-shadow="none" style:text-underline-style="none" officeooo:rsid="0050d3e0" style:font-style-asian="normal" style:text-emphasize="none"/>
    </style:style>
    <style:style style:name="T137" style:family="text">
      <style:text-properties fo:font-variant="normal" fo:text-transform="none" style:text-outline="false" style:text-line-through-style="none" style:text-line-through-type="none" fo:letter-spacing="normal" fo:font-style="normal" fo:text-shadow="none" style:text-underline-style="none" officeooo:rsid="000717ec" style:font-style-asian="normal" style:text-emphasize="none"/>
    </style:style>
    <style:style style:name="T138" style:family="text">
      <style:text-properties fo:font-variant="normal" fo:text-transform="none" style:text-outline="false" style:text-line-through-style="none" style:text-line-through-type="none" fo:letter-spacing="normal" fo:font-style="normal" fo:text-shadow="none" style:text-underline-style="none" officeooo:rsid="0077b9ab" style:font-style-asian="normal" style:text-emphasize="none"/>
    </style:style>
    <style:style style:name="T139" style:family="text">
      <style:text-properties fo:font-variant="normal" fo:text-transform="none" style:text-outline="false" style:text-line-through-style="none" style:text-line-through-type="none" fo:letter-spacing="normal" fo:font-style="normal" fo:text-shadow="none" style:text-underline-style="none" officeooo:rsid="00045bf4" style:font-style-asian="normal" style:text-emphasize="none"/>
    </style:style>
    <style:style style:name="T140" style:family="text">
      <style:text-properties fo:font-variant="normal" fo:text-transform="none" style:text-outline="false" style:text-line-through-style="none" style:text-line-through-type="none" fo:letter-spacing="normal" fo:font-style="normal" fo:text-shadow="none" style:text-underline-style="none" officeooo:rsid="0008a041" style:font-style-asian="normal" style:font-weight-complex="normal" style:text-emphasize="none"/>
    </style:style>
    <style:style style:name="T141"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letter-kerning="false" style:font-style-asian="normal" style:font-name-complex="標楷體2" style:font-weight-complex="bold" style:text-emphasize="none" loext:padding="0cm" loext:border="none"/>
    </style:style>
    <style:style style:name="T142"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6518db" style:font-name-asian="標楷體1" style:font-style-asian="normal" style:text-emphasize="none"/>
    </style:style>
    <style:style style:name="T143"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style-asian="normal" style:text-emphasize="none"/>
    </style:style>
    <style:style style:name="T144"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font-style-asian="normal" style:font-name-complex="標楷體2" style:font-weight-complex="bold" style:text-emphasize="none"/>
    </style:style>
    <style:style style:name="T145"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146"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text-emphasize="none"/>
    </style:style>
    <style:style style:name="T14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490b84" style:font-name-asian="標楷體2" style:font-style-asian="normal" style:text-emphasize="none"/>
    </style:style>
    <style:style style:name="T148" style:family="text">
      <style:text-properties fo:font-variant="normal" fo:text-transform="none" style:text-outline="false" style:text-line-through-style="none" style:text-line-through-type="none" style:font-name="標楷體2" fo:letter-spacing="normal" fo:font-style="normal" fo:text-shadow="none" style:text-underline-style="none" style:font-name-asian="標楷體2" style:font-style-asian="normal" style:font-name-complex="Times New Roman" style:language-complex="ar" style:country-complex="SA" style:text-emphasize="none"/>
    </style:style>
    <style:style style:name="T149" style:family="text">
      <style:text-properties fo:font-variant="normal" fo:text-transform="none" style:text-outline="false" style:text-line-through-style="none" style:text-line-through-type="none" style:font-name="標楷體" fo:letter-spacing="normal" fo:font-style="normal" fo:text-shadow="none" style:text-underline-style="none" style:font-name-asian="標楷體3" style:font-style-asian="normal" style:font-name-complex="標楷體3" style:text-emphasize="none"/>
    </style:style>
    <style:style style:name="T150"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6ac6b" style:font-name-asian="標楷體3" style:font-style-asian="normal" style:font-name-complex="標楷體3" style:font-weight-complex="bold" style:text-emphasize="none"/>
    </style:style>
    <style:style style:name="T151"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0717ec" style:font-name-asian="標楷體3" style:font-style-asian="normal" style:font-name-complex="標楷體3" style:language-complex="ar" style:country-complex="SA" style:font-weight-complex="bold" style:text-emphasize="none"/>
    </style:style>
    <style:style style:name="T152"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84eab1" style:font-name-asian="標楷體3" style:font-style-asian="normal" style:font-name-complex="標楷體3" style:language-complex="ar" style:country-complex="SA" style:font-weight-complex="bold" style:text-emphasize="none"/>
    </style:style>
    <style:style style:name="T153"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6518db" style:font-name-asian="標楷體1" style:font-style-asian="normal" style:font-name-complex="標楷體3" style:text-emphasize="none"/>
    </style:style>
    <style:style style:name="T154" style:family="text">
      <style:text-properties fo:font-variant="normal" fo:text-transform="none" style:text-outline="false" style:text-line-through-style="none" style:text-line-through-type="none" style:font-name="標楷體" fo:letter-spacing="normal" fo:font-style="normal" fo:text-shadow="none" style:text-underline-style="none" officeooo:rsid="00490b84" style:font-style-asian="normal" style:font-name-complex="標楷體3" style:text-emphasize="none"/>
    </style:style>
    <style:style style:name="T155"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84eab1" style:font-name-asian="標楷體1" style:font-style-asian="normal" style:font-name-complex="標楷體1" style:language-complex="ar" style:country-complex="SA" style:font-weight-complex="bold" style:text-emphasize="none"/>
    </style:style>
    <style:style style:name="T156" style:family="text">
      <style:text-properties fo:font-variant="normal" fo:text-transform="none" style:font-name="標楷體" fo:letter-spacing="normal" officeooo:rsid="0006ac6b" style:font-name-asian="標楷體3" style:font-name-complex="標楷體3"/>
    </style:style>
    <style:style style:name="T157" style:family="text">
      <style:text-properties fo:font-variant="normal" fo:text-transform="none" style:font-name="標楷體" fo:letter-spacing="normal" officeooo:rsid="000717ec" style:font-name-asian="標楷體3" style:font-name-complex="標楷體3" style:language-complex="ar" style:country-complex="SA" style:font-weight-complex="bold"/>
    </style:style>
    <style:style style:name="T158" style:family="text">
      <style:text-properties fo:font-variant="normal" fo:text-transform="none" style:font-name="標楷體" fo:letter-spacing="normal" officeooo:rsid="0084eab1" style:font-name-asian="標楷體3" style:font-name-complex="標楷體3" style:language-complex="ar" style:country-complex="SA" style:font-weight-complex="bold"/>
    </style:style>
    <style:style style:name="T159" style:family="text">
      <style:text-properties fo:font-variant="normal" fo:text-transform="none" style:font-name="標楷體" fo:letter-spacing="normal" officeooo:rsid="003281f7" style:font-name-asian="標楷體3" style:font-style-asian="normal" style:font-name-complex="標楷體2" style:font-weight-complex="bold"/>
    </style:style>
    <style:style style:name="T160" style:family="text">
      <style:text-properties fo:font-variant="normal" fo:text-transform="none" style:font-name="標楷體" fo:letter-spacing="normal" officeooo:rsid="0084eab1" style:font-name-asian="標楷體3" style:font-style-asian="normal" style:font-name-complex="標楷體2" style:font-weight-complex="bold"/>
    </style:style>
    <style:style style:name="T161" style:family="text">
      <style:text-properties fo:font-variant="normal" fo:text-transform="none" style:font-name="標楷體" fo:letter-spacing="normal" style:font-name-asian="標楷體3" style:font-style-asian="normal" style:font-name-complex="標楷體3" style:font-weight-complex="bold"/>
    </style:style>
    <style:style style:name="T162" style:family="text">
      <style:text-properties fo:font-variant="normal" fo:text-transform="none" style:font-name="標楷體" fo:letter-spacing="normal" officeooo:rsid="0084eab1" style:font-name-asian="標楷體3" style:font-style-asian="normal" style:font-name-complex="標楷體3" style:font-weight-complex="bold"/>
    </style:style>
    <style:style style:name="T163" style:family="text">
      <style:text-properties fo:font-variant="normal" fo:text-transform="none" fo:color="#080707" style:font-name="標楷體" fo:letter-spacing="normal" style:font-name-asian="標楷體3" style:font-style-asian="normal" style:font-name-complex="標楷體3"/>
    </style:style>
    <style:style style:name="T164" style:family="text">
      <style:text-properties fo:font-variant="normal" fo:text-transform="none" fo:color="#080707" style:font-name="標楷體" fo:letter-spacing="normal" style:font-name-asian="標楷體3" style:font-style-asian="normal" style:font-name-complex="標楷體3" style:font-weight-complex="bold"/>
    </style:style>
    <style:style style:name="T165" style:family="text">
      <style:text-properties fo:font-variant="normal" fo:text-transform="none" fo:color="#080707" style:font-name="新細明體" fo:letter-spacing="normal" style:font-style-asian="normal" style:font-name-complex="新細明體1"/>
    </style:style>
    <style:style style:name="T166" style:family="text">
      <style:text-properties fo:font-variant="normal" fo:text-transform="none" style:font-name="新細明體" fo:letter-spacing="normal" style:font-style-asian="normal" style:font-name-complex="新細明體1" style:font-weight-complex="bold"/>
    </style:style>
    <style:style style:name="T167" style:family="text">
      <style:text-properties fo:font-variant="normal" fo:text-transform="none" style:font-name="標楷體1" fo:letter-spacing="normal" officeooo:rsid="0084eab1" style:font-name-asian="標楷體1" style:font-style-asian="normal" style:font-name-complex="標楷體1" style:font-weight-complex="bold"/>
    </style:style>
    <style:style style:name="T168" style:family="text">
      <style:text-properties fo:font-variant="normal" fo:text-transform="none" style:font-name="標楷體1" fo:letter-spacing="normal" officeooo:rsid="0084eab1" style:font-name-asian="標楷體1" style:font-name-complex="標楷體1" style:language-complex="ar" style:country-complex="SA" style:font-weight-complex="bold"/>
    </style:style>
    <style:style style:name="T169" style:family="text">
      <style:text-properties style:font-name="標楷體" style:font-name-asian="標楷體3" style:font-name-complex="標楷體3"/>
    </style:style>
    <style:style style:name="T170" style:family="text">
      <style:text-properties style:font-name="標楷體" style:font-name-asian="標楷體3" style:font-name-complex="標楷體3" style:font-weight-complex="bold"/>
    </style:style>
    <style:style style:name="T171" style:family="text">
      <style:text-properties style:font-name="標楷體" officeooo:rsid="0006ac6b" style:font-name-asian="標楷體3" style:font-name-complex="標楷體3" style:font-weight-complex="bold"/>
    </style:style>
    <style:style style:name="T172" style:family="text">
      <style:text-properties style:font-name="標楷體" officeooo:rsid="0084eab1" style:font-name-asian="標楷體3" style:font-name-complex="標楷體3" style:font-weight-complex="bold"/>
    </style:style>
    <style:style style:name="T173" style:family="text">
      <style:text-properties style:font-name="標楷體" officeooo:rsid="006518db" style:font-name-asian="標楷體3" style:font-name-complex="標楷體3"/>
    </style:style>
    <style:style style:name="T174" style:family="text">
      <style:text-properties style:font-name="標楷體" officeooo:rsid="0008a041" style:font-name-asian="標楷體3" style:font-name-complex="標楷體3"/>
    </style:style>
    <style:style style:name="T175" style:family="text">
      <style:text-properties style:font-name="標楷體" officeooo:rsid="00631c1b" style:font-name-asian="標楷體1" style:font-name-complex="標楷體3"/>
    </style:style>
    <style:style style:name="T176" style:family="text">
      <style:text-properties style:font-name="標楷體" officeooo:rsid="00631c1b" style:font-name-complex="標楷體3"/>
    </style:style>
    <style:style style:name="T177" style:family="text">
      <style:text-properties style:font-name="標楷體" officeooo:rsid="006518db" style:font-name-complex="標楷體3"/>
    </style:style>
    <style:style style:name="T178" style:family="text">
      <style:text-properties style:font-name="標楷體" officeooo:rsid="005ffa45" style:font-name-asian="標楷體2" style:font-name-complex="標楷體3" style:font-weight-complex="bold"/>
    </style:style>
    <style:style style:name="T179" style:family="text">
      <style:text-properties style:font-name="標楷體" fo:font-size="14pt" fo:language="zh" fo:country="TW" style:font-name-asian="標楷體3" style:font-size-asian="14pt" style:font-name-complex="標楷體3" style:font-size-complex="14pt" style:font-weight-complex="bold"/>
    </style:style>
    <style:style style:name="T180" style:family="text">
      <style:text-properties style:font-name="標楷體" fo:font-size="14pt" fo:language="zh" fo:country="TW" style:font-name-asian="標楷體3" style:font-size-asian="14pt" style:language-asian="zh" style:country-asian="TW" style:font-name-complex="標楷體3" style:font-size-complex="14pt" style:font-weight-complex="bold"/>
    </style:style>
    <style:style style:name="T181" style:family="text">
      <style:text-properties style:font-name="標楷體" fo:font-size="14pt" fo:language="zh" fo:country="TW" officeooo:rsid="0006ac6b" style:font-name-asian="標楷體3" style:font-size-asian="14pt" style:language-asian="zh" style:country-asian="TW" style:font-name-complex="標楷體3" style:font-size-complex="14pt" style:font-weight-complex="bold"/>
    </style:style>
    <style:style style:name="T182" style:family="text">
      <style:text-properties style:font-name="標楷體" fo:font-weight="bold" style:font-name-asian="標楷體3" style:font-weight-asian="bold" style:font-name-complex="標楷體3"/>
    </style:style>
    <style:style style:name="T183" style:family="text">
      <style:text-properties style:font-name="標楷體" fo:font-weight="normal" style:font-name-asian="標楷體3" style:font-weight-asian="normal" style:font-name-complex="標楷體3" style:font-weight-complex="normal"/>
    </style:style>
    <style:style style:name="T184" style:family="text">
      <style:text-properties style:font-name="標楷體" fo:font-weight="normal" officeooo:rsid="007cc6b6" style:font-name-asian="標楷體3" style:font-weight-asian="normal" style:font-name-complex="標楷體3" style:font-weight-complex="normal"/>
    </style:style>
    <style:style style:name="T185" style:family="text">
      <style:text-properties style:font-name="標楷體" fo:font-weight="normal" officeooo:rsid="007cc6b6" style:font-name-asian="標楷體1" style:font-weight-asian="normal" style:font-name-complex="標楷體3" style:font-weight-complex="normal"/>
    </style:style>
    <style:style style:name="T186" style:family="text">
      <style:text-properties style:text-outline="false" style:text-line-through-style="none" style:text-line-through-type="none" fo:font-style="normal" fo:text-shadow="none" style:text-underline-style="none" style:text-emphasize="none"/>
    </style:style>
    <style:style style:name="T187" style:family="text">
      <style:text-properties style:text-outline="false" style:text-line-through-style="none" style:text-line-through-type="none" fo:font-style="normal" fo:text-shadow="none" style:text-underline-style="none" style:font-style-asian="normal" style:text-emphasize="none"/>
    </style:style>
    <style:style style:name="T188" style:family="text">
      <style:text-properties style:text-outline="false" style:text-line-through-style="none" style:text-line-through-type="none" fo:font-style="normal" fo:text-shadow="none" style:text-underline-style="none" officeooo:rsid="000717ec" style:font-style-asian="normal" style:text-emphasize="none"/>
    </style:style>
    <style:style style:name="T189" style:family="text">
      <style:text-properties style:text-outline="false" style:text-line-through-style="none" style:text-line-through-type="none" fo:font-style="normal" fo:text-shadow="none" style:text-underline-style="none" officeooo:rsid="004bf455" style:font-style-asian="normal" style:text-emphasize="none"/>
    </style:style>
    <style:style style:name="T190" style:family="text">
      <style:text-properties style:text-outline="false" style:text-line-through-style="none" style:text-line-through-type="none" fo:font-style="normal" fo:text-shadow="none" style:text-underline-style="none" officeooo:rsid="0006ac6b" style:font-name-asian="標楷體2" style:font-style-asian="normal" style:font-weight-complex="bold" style:text-emphasize="none"/>
    </style:style>
    <style:style style:name="T191" style:family="text">
      <style:text-properties style:text-outline="false" style:text-line-through-style="none" style:text-line-through-type="none" style:font-name="標楷體2" fo:font-style="normal" fo:text-shadow="none" style:text-underline-style="none" officeooo:rsid="003281f7" style:font-name-complex="標楷體2" style:font-weight-complex="bold" style:text-emphasize="none"/>
    </style:style>
    <style:style style:name="T192" style:family="text">
      <style:text-properties style:text-outline="false" style:text-line-through-style="none" style:text-line-through-type="none" style:font-name="標楷體2" fo:font-style="normal" fo:text-shadow="none" style:text-underline-style="none" officeooo:rsid="0006ac6b" style:font-name-asian="標楷體2" style:font-style-asian="normal" style:font-weight-complex="bold" style:text-emphasize="none"/>
    </style:style>
    <style:style style:name="T193" style:family="text">
      <style:text-properties style:text-outline="false" style:text-line-through-style="none" style:text-line-through-type="none" style:font-name="標楷體2" fo:font-style="normal" fo:text-shadow="none" style:text-underline-style="none" officeooo:rsid="00711c8d" style:font-name-asian="標楷體2" style:font-style-asian="normal" style:font-weight-complex="bold" style:text-emphasize="none"/>
    </style:style>
    <style:style style:name="T194" style:family="text">
      <style:text-properties style:text-outline="false" style:text-line-through-style="none" style:text-line-through-type="none" style:font-name="標楷體" fo:font-style="normal" fo:text-shadow="none" style:text-underline-style="none" officeooo:rsid="000717ec" style:font-name-asian="標楷體2" style:font-style-asian="normal" style:text-emphasize="none"/>
    </style:style>
    <style:style style:name="T195" style:family="text">
      <style:text-properties style:text-outline="false" style:text-line-through-style="none" style:text-line-through-type="none" style:font-name="標楷體" fo:font-style="normal" fo:text-shadow="none" style:text-underline-style="none" officeooo:rsid="0006ac6b" style:font-name-asian="標楷體2" style:font-style-asian="normal" style:font-weight-complex="bold" style:text-emphasize="none"/>
    </style:style>
    <style:style style:name="T196" style:family="text">
      <style:text-properties officeooo:rsid="0077b9ab" style:font-weight-complex="bold"/>
    </style:style>
    <style:style style:name="T197" style:family="text">
      <style:text-properties officeooo:rsid="0006ac6b" style:font-weight-complex="bold"/>
    </style:style>
    <style:style style:name="T198" style:family="text">
      <style:text-properties officeooo:rsid="0040c0bd" style:font-weight-complex="bold"/>
    </style:style>
    <style:style style:name="T199" style:family="text">
      <style:text-properties officeooo:rsid="0040c0bd"/>
    </style:style>
    <style:style style:name="T200" style:family="text">
      <style:text-properties style:font-name-complex="標楷體1"/>
    </style:style>
    <style:style style:name="T201" style:family="text">
      <style:text-properties officeooo:rsid="00631c1b"/>
    </style:style>
    <style:style style:name="T202" style:family="text">
      <style:text-properties officeooo:rsid="0008a041"/>
    </style:style>
    <style:style style:name="T203" style:family="text">
      <style:text-properties officeooo:rsid="003281f7" style:font-name-asian="標楷體2" style:font-name-complex="標楷體2" style:font-weight-complex="bold"/>
    </style:style>
    <style:style style:name="T204" style:family="text">
      <style:text-properties officeooo:rsid="004a4dce"/>
    </style:style>
    <style:style style:name="T205" style:family="text">
      <style:text-properties officeooo:rsid="004bf455"/>
    </style:style>
    <style:style style:name="T206" style:family="text">
      <style:text-properties officeooo:rsid="004c38e0"/>
    </style:style>
    <style:style style:name="T207" style:family="text">
      <style:text-properties officeooo:rsid="0028e139"/>
    </style:style>
    <style:style style:name="T208" style:family="text">
      <style:text-properties officeooo:rsid="002d72e9"/>
    </style:style>
    <style:style style:name="T209" style:family="text">
      <style:text-properties officeooo:rsid="0050d3e0"/>
    </style:style>
    <style:style style:name="T210" style:family="text">
      <style:text-properties style:font-name="新細明體" style:font-name-complex="新細明體1"/>
    </style:style>
    <style:style style:name="T211" style:family="text">
      <style:text-properties style:font-name="新細明體" style:font-name-complex="新細明體1" style:font-weight-complex="bold"/>
    </style:style>
    <style:style style:name="T212" style:family="text">
      <style:text-properties style:font-name="新細明體" fo:font-weight="bold" style:font-weight-asian="bold" style:font-name-complex="新細明體1"/>
    </style:style>
    <style:style style:name="T213" style:family="text">
      <style:text-properties style:font-name="新細明體" fo:font-weight="normal" style:font-weight-asian="normal" style:font-name-complex="新細明體1" style:font-weight-complex="normal"/>
    </style:style>
    <style:style style:name="T214" style:family="text">
      <style:text-properties fo:color="#080707" style:font-name="標楷體" fo:font-size="14pt" fo:language="zh" fo:country="TW" style:font-name-asian="標楷體3" style:font-size-asian="14pt" style:font-name-complex="標楷體3" style:font-size-complex="14pt" style:font-weight-complex="bold"/>
    </style:style>
    <style:style style:name="T215" style:family="text">
      <style:text-properties fo:color="#080707" style:font-name="標楷體" style:font-name-asian="標楷體3" style:font-name-complex="標楷體3"/>
    </style:style>
    <style:style style:name="T216" style:family="text">
      <style:text-properties fo:color="#080707" style:font-name="標楷體" style:font-name-asian="標楷體3" style:font-name-complex="標楷體3" style:font-weight-complex="bold"/>
    </style:style>
    <style:style style:name="T217" style:family="text">
      <style:text-properties style:font-name="SimSun1" fo:font-size="16pt" style:font-name-asian="標楷體2" style:font-size-asian="16pt" style:language-asian="zh" style:country-asian="TW" style:font-size-complex="16pt"/>
    </style:style>
    <style:style style:name="T218" style:family="text">
      <style:text-properties officeooo:rsid="006561b0"/>
    </style:style>
    <style:style style:name="T219" style:family="text">
      <style:text-properties officeooo:rsid="0077b9ab"/>
    </style:style>
    <style:style style:name="T220" style:family="text">
      <style:text-properties style:font-name="標楷體1" officeooo:rsid="0084eab1" style:font-name-asian="標楷體1" style:font-name-complex="標楷體1" style:font-weight-complex="bold"/>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屏東縣選舉委員會第496次委員會會議紀錄</text:p>
      <text:p text:style-name="P15"><text:span text:style-name="預設段落字型"><text:span text:style-name="T10"><text:line-break/></text:span></text:span><text:span text:style-name="預設段落字型"><text:span text:style-name="T11">時間</text:span></text:span><text:span text:style-name="預設段落字型"><text:span text:style-name="T12">⁚</text:span></text:span><text:span text:style-name="預設段落字型"><text:span text:style-name="T11">民國113年2月20日(星期二)上午11時</text:span></text:span><text:span text:style-name="預設段落字型"><text:span text:style-name="T217"><text:line-break/>地點</text:span></text:span><text:span text:style-name="預設段落字型"><text:span text:style-name="T12">⁚本會三樓會議室</text:span></text:span></text:p>
      <text:p text:style-name="P16"><text:span text:style-name="預設段落字型"><text:span text:style-name="T12">出席委員⁚</text:span></text:span><text:span text:style-name="預設段落字型"><text:span text:style-name="T3">黃道東委員</text:span></text:span><text:span text:style-name="預設段落字型"><text:span text:style-name="T2">、吳進丁委員、</text:span></text:span><text:span text:style-name="預設段落字型"><text:span text:style-name="T3">黃水攀委員、</text:span></text:span><text:span text:style-name="預設段落字型"><text:span text:style-name="T2">陳春對委員、</text:span></text:span><text:span text:style-name="預設段落字型"><text:span text:style-name="T3">藍登龍委員、李松山委員、王振發委員、方華雄委員</text:span></text:span></text:p>
      <text:p text:style-name="P17"><text:span text:style-name="預設段落字型"><text:span text:style-name="T218">請假⁚主任委員邱黃肇崇、陳麗珍委員、林震國委員</text:span></text:span></text:p>
      <text:p text:style-name="P19"><text:span text:style-name="預設段落字型"><text:span text:style-name="T2">列席人員⁚湯召集人瑞科、陳副總幹事明興、湯組長瑞欽、葉組長明祓</text:span></text:span></text:p>
      <text:p text:style-name="P18"><text:span text:style-name="預設段落字型"><text:span text:style-name="T2">請假⁚楊總幹事新發、陳主任勇良、陳主任寶珠、何主任文有</text:span></text:span></text:p>
      <text:p text:style-name="P20"><text:span text:style-name="預設段落字型"><text:span text:style-name="T2"/></text:span></text:p>
      <text:p text:style-name="P21"><text:span text:style-name="預設段落字型"><text:span text:style-name="T12">推選主席⁚黃道東委員</text:span></text:span></text:p>
      <text:p text:style-name="P13"><text:tab/><text:tab/><text:tab/><text:tab/><text:tab/><text:tab/><text:tab/><text:tab/><text:tab/><text:tab/><text:tab/><text:tab/><text:tab/><text:tab/><text:tab/>紀錄⁚謝旺羽</text:p>
      <text:p text:style-name="P11">甲<text:span text:style-name="T14">、報告事項</text:span><text:span text:style-name="T21">:</text:span></text:p>
      <text:list xml:id="list2216160688" text:style-name="L1">
        <text:list-item>
          <text:p text:style-name="P22"><text:span text:style-name="T25">、</text:span><text:span text:style-name="T35">本會第</text:span><text:span text:style-name="T51">4</text:span><text:span text:style-name="T52">95</text:span><text:span text:style-name="T51">次委員會會議紀錄已印發各委員，請公鑒。</text:span></text:p>
          <text:p text:style-name="P25"><text:span text:style-name="T51">決定</text:span><text:span text:style-name="T32">⁚紀錄確認</text:span><text:span text:style-name="T33">。</text:span></text:p>
        </text:list-item>
        <text:list-item>
          <text:p text:style-name="P23"><text:span text:style-name="T31">、</text:span><text:span text:style-name="T56">第</text:span><text:span text:style-name="T1">495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5">案由</text:p>
          </table:table-cell>
          <table:table-cell table:style-name="表格1.A1" office:value-type="string">
            <text:p text:style-name="P5">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5">執行情形</text:p>
          </table:table-cell>
        </table:table-row>
        <table:table-row table:style-name="表格1.2">
          <table:table-cell table:style-name="表格1.A2" office:value-type="string">
            <text:p text:style-name="P6">一</text:p>
          </table:table-cell>
          <table:table-cell table:style-name="表格1.A2" office:value-type="string">
            <text:list xml:id="list268762227" text:style-name="L2">
              <text:list-header>
                <text:p text:style-name="P29"><text:span text:style-name="預設段落字型"><text:span text:style-name="T86">第11屆區域立法委員選舉選舉結果清冊及當選人名單審議</text:span></text:span><text:span text:style-name="預設段落字型"><text:span text:style-name="T84">案。</text:span></text:span></text:p>
              </text:list-header>
            </text:list>
          </table:table-cell>
          <table:table-cell table:style-name="表格1.A2" office:value-type="string">
            <text:list xml:id="list4245408776" text:style-name="L3">
              <text:list-header>
                <text:p text:style-name="P30"><text:span text:style-name="預設段落字型"><text:span text:style-name="T130">照案通過</text:span></text:span><text:span text:style-name="預設段落字型"><text:span text:style-name="T141">。</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4002751363" text:style-name="L4">
              <text:list-header>
                <text:p text:style-name="P33"><text:span text:style-name="預設段落字型"><text:span text:style-name="T106">審查通過之</text:span></text:span><text:span text:style-name="預設段落字型"><text:span text:style-name="T107">「選舉結果清冊」及「當選人名單」依規定函報中央選舉委員會，並由中央選舉委員會於</text:span></text:span></text:p>
                <text:p text:style-name="P39"><text:span text:style-name="預設段落字型"><text:span text:style-name="T73">113年1月19日以中選務字第1133150030號公告文公告之，並</text:span></text:span><text:soft-page-break/><text:span text:style-name="預設段落字型"><text:span text:style-name="T73">頒發當選證書。</text:span></text:span></text:p>
              </text:list-header>
            </text:list>
          </table:table-cell>
        </table:table-row>
        <table:table-row table:style-name="表格1.2">
          <table:table-cell table:style-name="表格1.A2" office:value-type="string">
            <text:p text:style-name="P4">二</text:p>
          </table:table-cell>
          <table:table-cell table:style-name="表格1.A2" office:value-type="string">
            <text:list xml:id="list112043325727665" text:continue-list="list268762227" text:style-name="L2">
              <text:list-header>
                <text:p text:style-name="P34">屏東縣枋寮鄉民代表會22屆代表陳富隆<text:span text:style-name="T199">，</text:span>因違反公職人員選<text:span text:style-name="預設段落字型"><text:span text:style-name="T129">舉</text:span></text:span><text:span text:style-name="預設段落字型"><text:span text:style-name="T131">罷免法案件，經臺灣高等法院高雄分院民事判決</text:span></text:span><text:span text:style-name="預設段落字型"><text:span text:style-name="T132">「當選無效」</text:span></text:span><text:span text:style-name="預設段落字型"><text:span text:style-name="T131">確定，依公職人員選舉罷免法第74條第2項規定，由得票數最高落選人張哲瑋遞補追認</text:span></text:span><text:span text:style-name="預設段落字型"><text:span text:style-name="T72">案。</text:span></text:span></text:p>
              </text:list-header>
            </text:list>
          </table:table-cell>
          <table:table-cell table:style-name="表格1.A2" office:value-type="string">
            <text:list xml:id="list112043718421827" text:continue-list="list4245408776" text:style-name="L3">
              <text:list-header>
                <text:p text:style-name="P31"><text:span text:style-name="預設段落字型"><text:span text:style-name="T186">追認通過</text:span></text:span><text:span text:style-name="預設段落字型"><text:span text:style-name="T191">。</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2042402056307" text:continue-list="list4002751363" text:style-name="L4">
              <text:list-header>
                <text:p text:style-name="P35"><text:span text:style-name="預設段落字型"><text:span text:style-name="T72">本案業依規定辦理提請追認</text:span></text:span><text:span text:style-name="預設段落字型"><text:span text:style-name="T76">，並以</text:span></text:span><text:span text:style-name="預設段落字型"><text:span text:style-name="T74">本會</text:span></text:span></text:p>
                <text:p text:style-name="P40"><text:span text:style-name="預設段落字型"><text:span text:style-name="T74">112年12月20日屏選一字第11200021341號公告及製發當選證書</text:span></text:span><text:span text:style-name="預設段落字型"><text:span text:style-name="T76">。</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12043404451746" text:continue-list="list112043325727665" text:style-name="L2">
              <text:list-header>
                <text:p text:style-name="P34">屏東縣高樹鄉民代表會22屆代表楊平庄<text:span text:style-name="T199">，</text:span>因違反公職人員選<text:span text:style-name="預設段落字型"><text:span text:style-name="T103">舉</text:span></text:span><text:span text:style-name="預設段落字型"><text:span text:style-name="T104">罷免法案件，經臺灣高等法院高雄分院民事判決</text:span></text:span><text:span text:style-name="預設段落字型"><text:span text:style-name="T105">「當選無效」</text:span></text:span><text:span text:style-name="預設段落字型"><text:span text:style-name="T104">確定，依公職人員</text:span></text:span><text:soft-page-break/><text:span text:style-name="預設段落字型"><text:span text:style-name="T104">選舉罷免法第74條第2項規定，由得票數最高落選人陳進榮遞補追認</text:span></text:span><text:span text:style-name="預設段落字型"><text:span text:style-name="T72">案。</text:span></text:span></text:p>
              </text:list-header>
            </text:list>
          </table:table-cell>
          <table:table-cell table:style-name="表格1.A2" office:value-type="string">
            <text:list xml:id="list112041932201415" text:continue-list="list112043718421827" text:style-name="L3">
              <text:list-header>
                <text:p text:style-name="P32"><text:span text:style-name="預設段落字型">追認通過</text:span><text:span text:style-name="預設段落字型"><text:span text:style-name="T4">。</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2042556818677" text:continue-list="list112042402056307" text:style-name="L4">
              <text:list-header>
                <text:p text:style-name="P35"><text:span text:style-name="預設段落字型"><text:span text:style-name="T72">本案業依規定辦理提請追認</text:span></text:span><text:span text:style-name="預設段落字型"><text:span text:style-name="T76">，並以</text:span></text:span><text:span text:style-name="預設段落字型"><text:span text:style-name="T74">本會</text:span></text:span></text:p>
                <text:p text:style-name="P40"><text:span text:style-name="預設段落字型"><text:span text:style-name="T74">112年12月28日屏選一字第11200022611號公告及製發當選證書</text:span></text:span><text:span text:style-name="預設段落字型"><text:span text:style-name="T76">。</text:span></text:span></text:p>
              </text:list-header>
            </text:list>
          </table:table-cell>
        </table:table-row>
        <table:table-row table:style-name="表格1.2">
          <table:table-cell table:style-name="表格1.A2" office:value-type="string">
            <text:p text:style-name="P2">四</text:p>
          </table:table-cell>
          <table:table-cell table:style-name="表格1.A2" office:value-type="string">
            <text:list xml:id="list112042314845972" text:continue-list="list112043404451746" text:style-name="L2">
              <text:list-header>
                <text:p text:style-name="P38"><text:span text:style-name="預設段落字型"><text:span text:style-name="T92">屏東縣車城</text:span></text:span><text:span text:style-name="預設段落字型"><text:span text:style-name="T93">鄉田中村</text:span></text:span><text:span text:style-name="預設段落字型"><text:span text:style-name="T92">第22屆</text:span></text:span><text:span text:style-name="預設段落字型"><text:span text:style-name="T87">村長補選候選人資格</text:span></text:span><text:span text:style-name="預設段落字型"><text:span text:style-name="T88"> 追認</text:span></text:span><text:span text:style-name="預設段落字型"><text:span text:style-name="T85">案。</text:span></text:span></text:p>
              </text:list-header>
            </text:list>
          </table:table-cell>
          <table:table-cell table:style-name="表格1.A2" office:value-type="string">
            <text:list xml:id="list112043221270865" text:continue-list="list112041932201415" text:style-name="L3">
              <text:list-header>
                <text:p text:style-name="P37"><text:span text:style-name="預設段落字型"><text:span text:style-name="T108">追認通過</text:span></text:span><text:span text:style-name="預設段落字型"><text:span text:style-name="T156">，</text:span></text:span><text:span text:style-name="預設段落字型"><text:span text:style-name="T109">惟若其消極資格經</text:span></text:span><text:span text:style-name="預設段落字型"><text:span text:style-name="T156">發現有不得登記為候選人之情事，</text:span></text:span></text:p>
                <text:p text:style-name="P41"><text:span text:style-name="預設段落字型"><text:span text:style-name="T171">則依規定撤銷其候選人登記</text:span></text:span><text:span text:style-name="預設段落字型"><text:span text:style-name="T196">。</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2042669557832" text:continue-list="list112042556818677" text:style-name="L4">
              <text:list-header>
                <text:p text:style-name="P36"><text:span text:style-name="預設段落字型"><text:span text:style-name="T72">本案業依規定辦理</text:span></text:span><text:span text:style-name="預設段落字型"><text:span text:style-name="T77">，並於113年1</text:span></text:span><text:span text:style-name="預設段落字型"><text:span text:style-name="T75">月21日公告候選人名單</text:span></text:span><text:span text:style-name="預設段落字型"><text:span text:style-name="T77">。</text:span></text:span></text:p>
              </text:list-header>
            </text:list>
          </table:table-cell>
        </table:table-row>
      </table:table>
      <text:list xml:id="list112043363502600" text:continue-list="list2216160688" text:style-name="L1">
        <text:list-header>
          <text:p text:style-name="P26">決定<text:span text:style-name="T24">⁚</text:span><text:span text:style-name="T29">准予備查</text:span><text:span text:style-name="T30">。</text:span></text:p>
        </text:list-header>
        <text:list-item>
          <text:p text:style-name="P24">、各組室報告</text:p>
          <text:p text:style-name="P42">(一)第一組</text:p>
          <text:p text:style-name="P46"><text:span text:style-name="T19">案由</text:span><text:span text:style-name="T22">⁚</text:span><text:span text:style-name="T200">屏東縣車城鄉田中村第22屆村長補選，業於113年1</text:span></text:p>
          <text:p text:style-name="P50">月27日投票結束，選舉結果，報請公鑒。</text:p>
          <text:p text:style-name="P46"><text:span text:style-name="T44">說明</text:span><text:span text:style-name="T41">⁚屏東縣</text:span><text:span text:style-name="T59">車城鄉田中村</text:span><text:span text:style-name="T41">第22屆村長補選，投開票結果如</text:span></text:p>
          <text:p text:style-name="P53">下：</text:p>
        </text:list-item>
      </text:list>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row table:style-name="表格2.1">
          <table:table-cell table:style-name="表格2.A1" table:number-rows-spanned="2" office:value-type="string">
            <text:p text:style-name="P7">鄉鎮市別</text:p>
          </table:table-cell>
          <table:table-cell table:style-name="表格2.A1" table:number-rows-spanned="2" office:value-type="string">
            <text:p text:style-name="P7">選舉種類</text:p>
          </table:table-cell>
          <table:table-cell table:style-name="表格2.A1" table:number-rows-spanned="2" office:value-type="string">
            <text:p text:style-name="P7">選舉人數</text:p>
          </table:table-cell>
          <table:table-cell table:style-name="表格2.A1" table:number-columns-spanned="3" office:value-type="string">
            <text:p text:style-name="P7">投票數</text:p>
          </table:table-cell>
          <table:covered-table-cell/>
          <table:covered-table-cell/>
          <table:table-cell table:style-name="表格2.G1" table:number-rows-spanned="2" office:value-type="string">
            <text:p text:style-name="P7">投票率％</text:p>
          </table:table-cell>
        </table:table-row>
        <table:table-row>
          <table:covered-table-cell/>
          <table:covered-table-cell/>
          <table:covered-table-cell/>
          <table:table-cell table:style-name="表格2.D2" office:value-type="string">
            <text:p text:style-name="P7">合計</text:p>
          </table:table-cell>
          <table:table-cell table:style-name="表格2.D2" office:value-type="string">
            <text:p text:style-name="P7">有效票數</text:p>
          </table:table-cell>
          <table:table-cell table:style-name="表格2.D2" office:value-type="string">
            <text:p text:style-name="P7">無效票數</text:p>
          </table:table-cell>
          <table:covered-table-cell/>
        </table:table-row>
        <table:table-row table:style-name="表格2.3">
          <table:table-cell table:style-name="表格2.D2" office:value-type="string">
            <text:p text:style-name="P7">車城鄉</text:p>
          </table:table-cell>
          <table:table-cell table:style-name="表格2.D2" office:value-type="string">
            <text:p text:style-name="P7">村長補選</text:p>
          </table:table-cell>
          <table:table-cell table:style-name="表格2.D2" office:value-type="string">
            <text:p text:style-name="P7">589</text:p>
          </table:table-cell>
          <table:table-cell table:style-name="表格2.D2" office:value-type="string">
            <text:p text:style-name="P7">382</text:p>
          </table:table-cell>
          <table:table-cell table:style-name="表格2.D2" office:value-type="string">
            <text:p text:style-name="P7">379</text:p>
          </table:table-cell>
          <table:table-cell table:style-name="表格2.D2" office:value-type="string">
            <text:p text:style-name="P7">3</text:p>
          </table:table-cell>
          <table:table-cell table:style-name="表格2.G3" office:value-type="string">
            <text:p text:style-name="P7">64.86</text:p>
          </table:table-cell>
        </table:table-row>
      </table:table>
      <text:list xml:id="list112043613499189" text:continue-numbering="true" text:style-name="L1">
        <text:list-header>
          <text:p text:style-name="P27">決定⁚洽悉<text:span text:style-name="T219">。</text:span></text:p>
          <text:p text:style-name="P43"><text:soft-page-break/>(二)第一組</text:p>
          <text:p text:style-name="P56"><text:span text:style-name="T19">案由</text:span><text:span text:style-name="T22">⁚</text:span><text:span text:style-name="T45">屏東縣竹田鄉頭崙</text:span><text:span text:style-name="T46">村</text:span><text:span text:style-name="預設段落字型"><text:span text:style-name="T89">第22屆村長補選</text:span></text:span><text:span text:style-name="預設段落字型"><text:span text:style-name="T90">，</text:span></text:span><text:span text:style-name="預設段落字型"><text:span text:style-name="T91">報請公鑒。</text:span></text:span></text:p>
          <text:p text:style-name="P28"><text:span text:style-name="T26">說明</text:span><text:span text:style-name="T20">⁚</text:span></text:p>
        </text:list-header>
      </text:list>
      <table:table table:name="表格3" table:style-name="表格3">
        <table:table-column table:style-name="表格3.A"/>
        <table:table-column table:style-name="表格3.B"/>
        <table:table-row>
          <table:table-cell table:style-name="表格3.A1" office:value-type="string">
            <text:p text:style-name="P10">村別</text:p>
          </table:table-cell>
          <table:table-cell table:style-name="表格3.B1" office:value-type="string">
            <text:p text:style-name="P10">竹田鄉頭崙村村長</text:p>
          </table:table-cell>
        </table:table-row>
        <table:table-row>
          <table:table-cell table:style-name="表格3.A2" office:value-type="string">
            <text:p text:style-name="P10">縣府函文</text:p>
          </table:table-cell>
          <table:table-cell table:style-name="表格3.B2" office:value-type="string">
            <text:p text:style-name="P10">屏東縣政府<text:span text:style-name="T47">113年2月15日屏府民行字第11305547000號函</text:span></text:p>
          </table:table-cell>
        </table:table-row>
        <table:table-row>
          <table:table-cell table:style-name="表格3.A2" office:value-type="string">
            <text:p text:style-name="P10">事由</text:p>
          </table:table-cell>
          <table:table-cell table:style-name="表格3.B2" office:value-type="string">
            <text:p text:style-name="P10">臺灣屏東地方法院113年1月2日判決當選無效確定<text:span text:style-name="T16">。</text:span><text:span text:style-name="T17">並經竹田鄉公所解職在案</text:span><text:span text:style-name="T16">。</text:span></text:p>
          </table:table-cell>
        </table:table-row>
        <table:table-row>
          <table:table-cell table:style-name="表格3.A2" office:value-type="string">
            <text:p text:style-name="P10">依據</text:p>
          </table:table-cell>
          <table:table-cell table:style-name="表格3.B2" office:value-type="string">
            <text:p text:style-name="P12"><text:span text:style-name="T50">地方制度法第82條第4項規定，村（里）長辭職</text:span><text:span text:style-name="T48">、</text:span><text:span text:style-name="T49">去職或死亡者，應自事實發生之日起3個月內完成補選。</text:span><text:span text:style-name="T96">但所遺任期不足</text:span><text:span text:style-name="T97">2</text:span><text:span text:style-name="T96">年者，不再補選，由代理人代理至該屆任期屆滿為止。</text:span></text:p>
          </table:table-cell>
        </table:table-row>
        <table:table-row>
          <table:table-cell table:style-name="表格3.A2" office:value-type="string">
            <text:p text:style-name="P10">所遺任期</text:p>
          </table:table-cell>
          <table:table-cell table:style-name="表格3.B2" office:value-type="string">
            <text:p text:style-name="P10">超過2年</text:p>
          </table:table-cell>
        </table:table-row>
        <table:table-row>
          <table:table-cell table:style-name="表格3.A2" office:value-type="string">
            <text:p text:style-name="P10">最遲應完成補選日期</text:p>
          </table:table-cell>
          <table:table-cell table:style-name="表格3.B2" office:value-type="string">
            <text:p text:style-name="P10">113年4月1日</text:p>
          </table:table-cell>
        </table:table-row>
      </table:table>
      <text:list xml:id="list112042163394130" text:continue-numbering="true" text:style-name="L1">
        <text:list-header>
          <text:p text:style-name="P27">決定⁚洽悉<text:span text:style-name="T219">。</text:span></text:p>
          <text:p text:style-name="P44">(三)第四組</text:p>
          <text:p text:style-name="P47"><text:span text:style-name="T19">案由</text:span><text:span text:style-name="T22">⁚有關「屏東縣</text:span><text:span text:style-name="T169">車城鄉田中村第22屆村長補選」，投票</text:span></text:p>
          <text:p text:style-name="P51"><text:span text:style-name="T169">所開票所工作人員監察人員異動1名之書面審查派充乙案，於第305次監察小組會議報告追認在案</text:span><text:span text:style-name="T210">，</text:span><text:span text:style-name="T169">報請委員會議報告及追認。</text:span></text:p>
          <text:p text:style-name="P47"><text:span text:style-name="T44">說明</text:span><text:span text:style-name="T41">⁚投開票所監察人員</text:span><text:span text:style-name="T169">監察人員異動1名</text:span><text:span text:style-name="T55">如附件，依據公</text:span></text:p>
          <text:p text:style-name="P54">職人員選舉罷免法第59條及投票所開票所監察員推薦及服務規則之規定。(會後收回)</text:p>
          <text:p text:style-name="P27">決定⁚洽悉<text:span text:style-name="T219">。</text:span></text:p>
          <text:p text:style-name="P44">(四)第四組</text:p>
          <text:p text:style-name="P47"><text:span text:style-name="T19">案由</text:span><text:span text:style-name="T22">⁚有關「屏東縣車</text:span><text:span text:style-name="T169">城鄉田中村第22屆村長補選」</text:span><text:span text:style-name="T210">，</text:span><text:span text:style-name="T169">投票</text:span></text:p>
          <text:p text:style-name="P51"><text:soft-page-break/><text:span text:style-name="T169">所開票所無違規事故發生</text:span><text:span text:style-name="T210">，</text:span><text:span text:style-name="T169">報請公鑒。</text:span></text:p>
          <text:p text:style-name="P47"><text:span text:style-name="T44">說明</text:span><text:span text:style-name="T41">⁚本次補選</text:span><text:span text:style-name="T169">業於113年1月27日投票開票完畢。</text:span></text:p>
          <text:p text:style-name="P27">決定⁚洽悉<text:span text:style-name="T219">。</text:span></text:p>
          <text:p text:style-name="P44">(五)第四組</text:p>
          <text:p text:style-name="P47"><text:span text:style-name="T19">案由</text:span><text:span text:style-name="T22">⁚</text:span><text:span text:style-name="T169">有關高雄高等行政法院行政訴訟</text:span><text:span text:style-name="T182">112年度訴字第295</text:span></text:p>
          <text:p text:style-name="P51"><text:span text:style-name="T182">號</text:span><text:span text:style-name="T169">-原告余瑞弘與本會及中央選舉委員會間之</text:span><text:span text:style-name="T182">選舉事件</text:span><text:span text:style-name="T212">，</text:span><text:span text:style-name="T169">業於113年1月10日判決：原告之訴駁回</text:span><text:span text:style-name="T210">，</text:span><text:span text:style-name="T169">報請公鑒。</text:span></text:p>
          <text:p text:style-name="P47"><text:span text:style-name="T44">說明</text:span><text:span text:style-name="T41">⁚</text:span><text:span text:style-name="T55">依據</text:span><text:span text:style-name="T169">高雄高等行政法院判決</text:span><text:span text:style-name="T210">，</text:span><text:span text:style-name="T169">高等行政訴訟庭第一庭</text:span></text:p>
          <text:p text:style-name="P54">112年度訴字第295號113年1月10日之判決：原告之訴駁回。</text:p>
          <text:p text:style-name="P27">決定⁚洽悉<text:span text:style-name="T219">。</text:span></text:p>
          <text:p text:style-name="P45">(六)人事室</text:p>
          <text:p text:style-name="P48"><text:span text:style-name="T19">案由</text:span><text:span text:style-name="T22">⁚本會委員沈</text:span><text:span text:style-name="T27">世裕請辭委員職務</text:span><text:span text:style-name="T28">，</text:span><text:span text:style-name="T184">另增派方華雄先生為</text:span></text:p>
          <text:p text:style-name="P52"><text:span text:style-name="T184">委員</text:span><text:span text:style-name="T213">，</text:span><text:span text:style-name="T183">業經中央選舉委員會轉行政院核定</text:span><text:span text:style-name="T185">，</text:span><text:span text:style-name="T184">任期自</text:span><text:span text:style-name="T183">113年</text:span><text:span text:style-name="T169">1月25日至115年8月7日止</text:span><text:span text:style-name="T210">，</text:span><text:span text:style-name="T169">報請公鑒。</text:span></text:p>
          <text:p text:style-name="P49"><text:span text:style-name="T40">說明</text:span><text:span text:style-name="T34">⁚</text:span><text:span text:style-name="T53">依據行政</text:span><text:span text:style-name="T181">院</text:span><text:span text:style-name="T53">113年1月25日</text:span><text:span text:style-name="T100">院授人培字第</text:span><text:span text:style-name="T101">11300002211</text:span><text:span text:style-name="T55"> </text:span></text:p>
          <text:p text:style-name="P55"><text:span text:style-name="T124">號函辦理</text:span>。</text:p>
          <text:p text:style-name="P27">決定⁚洽悉<text:span text:style-name="T219">。</text:span></text:p>
          <text:p text:style-name="P57"><text:span text:style-name="T41">乙</text:span><text:span text:style-name="T58">、討論事項</text:span><text:span text:style-name="T42">:</text:span></text:p>
          <text:p text:style-name="P59"><text:span text:style-name="T42">案號</text:span><text:span text:style-name="T43">⁚第一案</text:span></text:p>
          <text:p text:style-name="P63">提案單位⁚第一組</text:p>
          <text:p text:style-name="P81">案由⁚有關本會受理登記之屏東縣車城鄉田中村第22屆村長補選候</text:p>
          <text:p text:style-name="P83">選人殷登讚於85年12月10日經臺灣高等法院高雄分院以槍砲彈藥刀械管制條例第10條第3項判處有期徒刑4月確定<text:span text:style-name="T15">，</text:span><text:soft-page-break/><text:span text:style-name="T15">有公職人員選舉罷免法</text:span><text:span text:style-name="T175">第</text:span><text:span text:style-name="T169">26條第6款情事，依法撤銷其候選人資格案，敬請追認。</text:span></text:p>
          <text:p text:style-name="P64">說明⁚</text:p>
          <text:p text:style-name="P91">一<text:span text:style-name="T202">、本案依</text:span><text:span text:style-name="T6">本會第494</text:span><text:span text:style-name="T7">、495次委員會議決議</text:span><text:span text:style-name="T9">「</text:span><text:span text:style-name="預設段落字型"><text:span text:style-name="T149">同意授權主任委員</text:span></text:span></text:p>
          <text:p text:style-name="P88"><text:span text:style-name="預設段落字型"><text:span text:style-name="T149">先行核定，再提下次委員會議追認</text:span></text:span><text:span text:style-name="預設段落字型"><text:span text:style-name="T153">」、</text:span></text:span><text:span text:style-name="預設段落字型"><text:span text:style-name="T142">「</text:span></text:span><text:span text:style-name="預設段落字型"><text:span text:style-name="T133">若其消極資格經</text:span></text:span><text:span text:style-name="預設段落字型"><text:span text:style-name="T150">發現有不得登記為候選人之情事，則依規定撤銷其候選人登記</text:span></text:span><text:span text:style-name="預設段落字型"><text:span text:style-name="T134">。</text:span></text:span><text:span text:style-name="預設段落字型"><text:span text:style-name="T153">」辦理。</text:span></text:span></text:p>
          <text:p text:style-name="P91"><text:span text:style-name="T202">二、</text:span><text:span text:style-name="預設段落字型"><text:span text:style-name="T153">原</text:span></text:span><text:span text:style-name="T169">85年12月10日判決確定殷員所犯法條為槍砲彈藥刀械管</text:span></text:p>
          <text:p text:style-name="P88"><text:span text:style-name="T169">制條例第10條第3項，現為槍砲彈藥刀械管制條例第8條第4項。依</text:span><text:span text:style-name="T201">公職人員選舉罷免法</text:span><text:span text:style-name="T176">第</text:span><text:span text:style-name="T169">26條第6款規定不得登記為候選人</text:span><text:span text:style-name="T177">，</text:span><text:span text:style-name="T173">本會於113年1月18日撤銷其候選人資格</text:span><text:span text:style-name="T177">。</text:span></text:p>
          <text:p text:style-name="P95"><text:span text:style-name="T202">三、</text:span><text:span text:style-name="T169">後續作業依中央選舉委員會98年11月23日中選法字第098</text:span></text:p>
          <text:p text:style-name="P86">3500243號函示處理：</text:p>
          <text:p text:style-name="P96">(一)<text:span text:style-name="T178">候選人名單公告：保留旨揭候選人號次，不刊登姓名。其他</text:span></text:p>
          <text:p text:style-name="P85"><text:span text:style-name="T178">候選人姓名號次不予更動。公告上註明：「屏東縣車城鄉田中村第</text:span><text:span text:style-name="T169">22屆村長補選原抽籤號次第3號候選人因資格不合，不予公告為候選人、不予刊登於選舉公報及不予刊印於選舉票，該選舉區之選舉票如圈選於3號欄位，屬於無效票」。</text:span></text:p>
          <text:p text:style-name="P96">(二)<text:span text:style-name="T178">選舉公報及選舉票：鑒於視障者投票輔助器欄位係屬固定且</text:span></text:p>
          <text:p text:style-name="P85"><text:span text:style-name="T178">為便於選民辨識，故選舉公報及選舉票均仍保留旨揭</text:span><text:span text:style-name="T169">候選人號次，其餘欄位空白，惟於選舉公報空白欄位處註明：「屏東縣車城鄉田中村第22屆村長補選原抽籤號次第3號候選人因資格不合，不予公告為候選人、不予刊登於選舉公報及不予刊印於選舉票，該選舉區之選舉票如圈選於3號欄位，屬於</text:span><text:soft-page-break/><text:span text:style-name="T169">無效票」選舉票空白欄位註明：「圈選於本欄位者為無效票」。其他候選人姓名號次不予更動。</text:span></text:p>
          <text:p text:style-name="P92"><text:span text:style-name="T202">四、檢附臺灣高等法院</text:span><text:span text:style-name="T174">高雄分院</text:span><text:span text:style-name="T173">113年1月17日雄分院嬌文字第</text:span></text:p>
          <text:p text:style-name="P84"><text:span text:style-name="T169">1130000043號函</text:span><text:span text:style-name="T173">。</text:span><text:span text:style-name="T190">（請參閱附件P1）</text:span></text:p>
          <text:p text:style-name="P72">決議⁚<text:span text:style-name="預設段落字型"><text:span text:style-name="T135">追認通過</text:span></text:span><text:span text:style-name="預設段落字型"><text:span text:style-name="T134">。</text:span></text:span></text:p>
          <text:p text:style-name="P60"><text:span text:style-name="T42">案號</text:span><text:span text:style-name="T43">⁚第二案</text:span></text:p>
          <text:p text:style-name="P65">提案單位⁚第一組</text:p>
          <text:p text:style-name="P82">案由⁚屏東縣車城<text:span text:style-name="T204">鄉田中村</text:span>第22屆<text:span text:style-name="T187">村長補選選舉結果及當選人名單</text:span><text:span text:style-name="T190">，</text:span></text:p>
          <text:p text:style-name="P87">敬請追認。</text:p>
          <text:p text:style-name="P65">說明⁚</text:p>
          <text:p text:style-name="P93">一<text:span text:style-name="T202">、依據公職人員選舉罷免法第38條第1項第6款規定</text:span><text:span text:style-name="T190">，當選人</text:span></text:p>
          <text:p text:style-name="P90">名單，應於投票日後7日內公告。同法施行細則第22條第4項規定，村（里）長選舉，各款之公告，均由縣選舉委員會為之。</text:p>
          <text:p text:style-name="P94">二、本次補選業於113年1月27日完成投<text:span text:style-name="T190">（開）票，</text:span><text:span text:style-name="T187">投</text:span><text:span text:style-name="T190">（開）票</text:span></text:p>
          <text:p text:style-name="P89"><text:span text:style-name="T190">結果，車城鄉田中村</text:span><text:span text:style-name="T188">第22屆村長補選以</text:span><text:span text:style-name="T194">温萱柔</text:span><text:span text:style-name="T189">得票197票最高票</text:span><text:span text:style-name="T190">，依據</text:span><text:span text:style-name="T187">公職人員選舉罷免法第67條第1項規定</text:span><text:span text:style-name="T190">，以候選人得票比較多數者為當選。</text:span></text:p>
          <text:p text:style-name="P94">三、檢附選舉結果清冊及當選人名單各乙份<text:span text:style-name="T205">。</text:span></text:p>
          <text:p text:style-name="P97">（請參閱附件P2~P3）</text:p>
          <text:p text:style-name="P73">決議⁚<text:span text:style-name="預設段落字型"><text:span text:style-name="T140">追認通過</text:span></text:span><text:span text:style-name="預設段落字型"><text:span text:style-name="T138">。</text:span></text:span></text:p>
          <text:p text:style-name="P61"><text:span text:style-name="T42">案號</text:span><text:span text:style-name="T43">⁚第三案</text:span></text:p>
          <text:p text:style-name="P66">提案單位⁚第一組</text:p>
          <text:p text:style-name="P98">案由⁚屏東縣竹田<text:span text:style-name="T206">鄉頭崙村</text:span>第22屆村長補選投票日期<text:span text:style-name="T202">、投票起、止</text:span></text:p>
          <text:p text:style-name="P102"><text:soft-page-break/><text:span text:style-name="T202">時間及競選經費最高金額訂定</text:span><text:span text:style-name="T207">，敬請審議。</text:span></text:p>
          <text:p text:style-name="P66">說明⁚</text:p>
          <text:p text:style-name="P103">一<text:span text:style-name="T202">、依據地方制度法第82條</text:span><text:span text:style-name="預設段落字型"><text:span text:style-name="T8">第4項規定略以</text:span></text:span><text:span text:style-name="預設段落字型"><text:span text:style-name="T203">:</text:span></text:span><text:span text:style-name="預設段落字型"><text:span text:style-name="T111">村（里）長辭職、</text:span></text:span></text:p>
          <text:p text:style-name="P108"><text:span text:style-name="預設段落字型"><text:span text:style-name="T111">去職或死亡者，應自事實發生之日起3個月內完</text:span></text:span><text:span text:style-name="預設段落字型"><text:span text:style-name="T78">成補選。</text:span></text:span></text:p>
          <text:p text:style-name="P105">二、依公職人員選舉罷免法第7條第3項規定<text:span text:style-name="預設段落字型"><text:span text:style-name="T111">，村（里）長選舉，</text:span></text:span></text:p>
          <text:p text:style-name="P109"><text:span text:style-name="預設段落字型"><text:span text:style-name="T111">由縣選舉委員會辦理之</text:span></text:span><text:span text:style-name="預設段落字型"><text:span text:style-name="T78">。竹田</text:span></text:span><text:span text:style-name="預設段落字型"><text:span text:style-name="T116">鄉頭崙村</text:span></text:span><text:span text:style-name="預設段落字型"><text:span text:style-name="T117">第22屆村長補選投票日</text:span></text:span><text:span text:style-name="預設段落字型"><text:span text:style-name="T111">，應由本會訂定之</text:span></text:span><text:span text:style-name="預設段落字型"><text:span text:style-name="T78">。</text:span></text:span></text:p>
          <text:p text:style-name="P105">三、依上開規定<text:span text:style-name="預設段落字型"><text:span text:style-name="T111">，竹田</text:span></text:span><text:span text:style-name="預設段落字型"><text:span text:style-name="T110">鄉頭崙村村長事實發生日為113年1月2</text:span></text:span></text:p>
          <text:p text:style-name="P109"><text:span text:style-name="預設段落字型"><text:span text:style-name="T110">日</text:span></text:span><text:span text:style-name="預設段落字型"><text:span text:style-name="T111">，依規定應於113年4月1日前完成補選</text:span></text:span><text:span text:style-name="預設段落字型"><text:span text:style-name="T78">。基於歷屆公職人員選舉投票日大都定於星期六舉行投票及上開補選應於3個月內完成限期規定</text:span></text:span><text:span text:style-name="預設段落字型"><text:span text:style-name="T79">，茲擬定投票日期為113年3月30日</text:span></text:span><text:span text:style-name="預設段落字型"><text:span text:style-name="T111">（星期六），</text:span></text:span><text:span text:style-name="預設段落字型"><text:span text:style-name="T110">投票起、止時間為上午8時至下午4時止</text:span></text:span><text:span text:style-name="預設段落字型"><text:span text:style-name="T111">，討論通過後，於發布選舉公告時公告之</text:span></text:span><text:span text:style-name="預設段落字型"><text:span text:style-name="T78">。</text:span></text:span></text:p>
          <text:p text:style-name="P105">四、依據中央選舉委員會訂頒之<text:span text:style-name="T208">「各級選舉委員會辦理選舉罷免</text:span></text:p>
          <text:p text:style-name="P109"><text:span text:style-name="T208">及公民投票</text:span><text:span text:style-name="預設段落字型"><text:span text:style-name="T118">期間計算基準」規定</text:span></text:span><text:span text:style-name="預設段落字型"><text:span text:style-name="T111">，村長補選期間為1個半月，</text:span></text:span><text:span text:style-name="預設段落字型"><text:span text:style-name="T78">本次村長補選期間本會及竹田</text:span></text:span><text:span text:style-name="預設段落字型"><text:span text:style-name="T80">鄉</text:span></text:span><text:span text:style-name="預設段落字型"><text:span text:style-name="T78">選務作業中心辦理選舉期間為1個半月</text:span></text:span><text:span text:style-name="預設段落字型"><text:span text:style-name="T79">，期間自113年2月16日起至113年3月31日</text:span></text:span><text:span text:style-name="預設段落字型"><text:span text:style-name="T110">止</text:span></text:span><text:span text:style-name="預設段落字型"><text:span text:style-name="T78">。</text:span></text:span></text:p>
          <text:p text:style-name="P117">五、依據公職人員選舉罷免法第41條規定<text:span text:style-name="預設段落字型"><text:span text:style-name="T111">，候選人競選經費最高</text:span></text:span></text:p>
          <text:p text:style-name="P123"><text:span text:style-name="預設段落字型"><text:span text:style-name="T111">金額應於發布選舉公告之日同時公告</text:span></text:span><text:span text:style-name="預設段落字型"><text:span text:style-name="T79">，</text:span></text:span><text:span text:style-name="預設段落字型"><text:span text:style-name="T111">候選人競選經費最高金額計算如下</text:span></text:span><text:span text:style-name="預設段落字型"><text:span text:style-name="T119">⁚竹田鄉頭崙村村</text:span></text:span><text:span text:style-name="預設段落字型"><text:span text:style-name="T79">長補選若定於113年3月舉行投票</text:span></text:span><text:span text:style-name="預設段落字型"><text:span text:style-name="T111">，以112年9月底戶籍統計，竹田</text:span></text:span><text:span text:style-name="預設段落字型"><text:span text:style-name="T79">鄉頭崙村</text:span></text:span><text:span text:style-name="預設段落字型"><text:span text:style-name="T111">112年9月底之人口數1,363人，其人口數百分之70乘以20元</text:span></text:span><text:span text:style-name="預設段落字型"><text:span text:style-name="T110">（基本金額</text:span></text:span><text:span text:style-name="預設段落字型"><text:span text:style-name="T78">）</text:span></text:span><text:span text:style-name="預設段落字型"><text:span text:style-name="T111">加20萬元整</text:span></text:span><text:span text:style-name="預設段落字型"><text:span text:style-name="T110">（固定金額</text:span></text:span><text:span text:style-name="預設段落字型"><text:span text:style-name="T78">）</text:span></text:span><text:span text:style-name="預設段落字型"><text:span text:style-name="T111">為新臺幣2</text:span></text:span><text:span text:style-name="預設段落字型"><text:span text:style-name="T113">2</text:span></text:span><text:span text:style-name="預設段落字型"><text:span text:style-name="T111">0,</text:span></text:span><text:span text:style-name="預設段落字型"><text:span text:style-name="T112">000元</text:span></text:span><text:span text:style-name="預設段落字型"><text:span text:style-name="T110">（</text:span></text:span><text:span text:style-name="預設段落字型"><text:span text:style-name="T121">1,3</text:span></text:span><text:span text:style-name="預設段落字型"><text:span text:style-name="T110">6</text:span></text:span><text:span text:style-name="預設段落字型"><text:span text:style-name="T121">3</text:span></text:span><text:span text:style-name="預設段落字型"><text:span text:style-name="T110">x70%x20+200,000=2</text:span></text:span><text:span text:style-name="預設段落字型"><text:span text:style-name="T121">1</text:span></text:span><text:span text:style-name="預設段落字型"><text:span text:style-name="T120">9</text:span></text:span><text:span text:style-name="預設段落字型"><text:span text:style-name="T110">,</text:span></text:span><text:span text:style-name="預設段落字型"><text:span text:style-name="T121">0</text:span></text:span><text:span text:style-name="預設段落字型"><text:span text:style-name="T110">8</text:span></text:span><text:span text:style-name="預設段落字型"><text:span text:style-name="T121">2</text:span></text:span><text:span text:style-name="預設段落字型"><text:span text:style-name="T78">）。</text:span></text:span></text:p>
          <text:p text:style-name="P133"><text:soft-page-break/><text:span text:style-name="T202">辦法⁚投票日期、起止時間及</text:span><text:span text:style-name="預設段落字型"><text:span text:style-name="T111">競選經費最高金額提請委員會審議通</text:span></text:span></text:p>
          <text:p text:style-name="P127"><text:span text:style-name="預設段落字型"><text:span text:style-name="T111">過後，發布補選公告中載明</text:span></text:span><text:span text:style-name="預設段落字型"><text:span text:style-name="T78">。</text:span></text:span></text:p>
          <text:p text:style-name="P76">決議⁚照案通過<text:span text:style-name="預設段落字型"><text:span text:style-name="T82">。</text:span></text:span></text:p>
          <text:p text:style-name="P77"><text:span text:style-name="T42">案號</text:span><text:span text:style-name="T43">⁚第四案</text:span></text:p>
          <text:p text:style-name="P67">提案單位⁚第一組</text:p>
          <text:p text:style-name="P101"><text:span text:style-name="T37">案由⁚屏東縣</text:span><text:span text:style-name="T39">竹田</text:span><text:span text:style-name="T38">鄉頭崙村</text:span><text:span text:style-name="T37">第22屆</text:span><text:span text:style-name="預設段落字型"><text:span text:style-name="T94">村長補選</text:span></text:span><text:span text:style-name="預設段落字型"><text:span text:style-name="T95">選務工作逐日進度表</text:span></text:span></text:p>
          <text:p text:style-name="P142"><text:span text:style-name="預設段落字型"><text:span text:style-name="T111">（草案）</text:span></text:span><text:span text:style-name="T207">，敬請審議。</text:span></text:p>
          <text:p text:style-name="P67">說明⁚</text:p>
          <text:p text:style-name="P143">一<text:span text:style-name="T202">、投票日期</text:span><text:span text:style-name="預設段落字型"><text:span text:style-name="T111">擬定於113年</text:span></text:span><text:span text:style-name="預設段落字型"><text:span text:style-name="T114">3</text:span></text:span><text:span text:style-name="預設段落字型"><text:span text:style-name="T111">月</text:span></text:span><text:span text:style-name="預設段落字型"><text:span text:style-name="T114">30</text:span></text:span><text:span text:style-name="預設段落字型"><text:span text:style-name="T111">日</text:span></text:span><text:span text:style-name="預設段落字型"><text:span text:style-name="T78">。</text:span></text:span></text:p>
          <text:p text:style-name="P145"><text:span text:style-name="預設段落字型"><text:span text:style-name="T102">二、重要</text:span></text:span><text:span text:style-name="預設段落字型"><text:span text:style-name="T125">選務工作期程擬定如下</text:span></text:span><text:span text:style-name="預設段落字型"><text:span text:style-name="T126">:</text:span></text:span></text:p>
        </text:list-header>
      </text:list>
      <table:table table:name="表格4" table:style-name="表格4">
        <table:table-column table:style-name="表格4.A"/>
        <table:table-column table:style-name="表格4.B"/>
        <table:table-column table:style-name="表格4.C"/>
        <table:table-row>
          <table:table-cell table:style-name="表格4.A1" office:value-type="string">
            <text:p text:style-name="P9">項次</text:p>
          </table:table-cell>
          <table:table-cell table:style-name="表格4.A1" office:value-type="string">
            <text:p text:style-name="P9">日期</text:p>
          </table:table-cell>
          <table:table-cell table:style-name="表格4.C1" office:value-type="string">
            <text:p text:style-name="P9">重要選務工作</text:p>
          </table:table-cell>
        </table:table-row>
        <table:table-row>
          <table:table-cell table:style-name="表格4.A2" office:value-type="string">
            <text:p text:style-name="P8">1</text:p>
          </table:table-cell>
          <table:table-cell table:style-name="表格4.A2" office:value-type="string">
            <text:p text:style-name="P9">113年2月22日</text:p>
          </table:table-cell>
          <table:table-cell table:style-name="表格4.C2" office:value-type="string">
            <text:p text:style-name="P9">發布選舉公告及競選經費最高金額</text:p>
          </table:table-cell>
        </table:table-row>
        <table:table-row>
          <table:table-cell table:style-name="表格4.A2" office:value-type="string">
            <text:p text:style-name="P8">2</text:p>
          </table:table-cell>
          <table:table-cell table:style-name="表格4.A2" office:value-type="string">
            <text:p text:style-name="P9">113年2月23日</text:p>
          </table:table-cell>
          <table:table-cell table:style-name="表格4.C2" office:value-type="string">
            <text:p text:style-name="P9">發布候選人登記公告</text:p>
          </table:table-cell>
        </table:table-row>
        <table:table-row>
          <table:table-cell table:style-name="表格4.A2" office:value-type="string">
            <text:p text:style-name="P8">3</text:p>
          </table:table-cell>
          <table:table-cell table:style-name="表格4.A2" office:value-type="string">
            <text:p text:style-name="P9">113年2月23日至2月29日</text:p>
          </table:table-cell>
          <table:table-cell table:style-name="表格4.C2" office:value-type="string">
            <text:p text:style-name="P9">領表時間</text:p>
          </table:table-cell>
        </table:table-row>
        <table:table-row>
          <table:table-cell table:style-name="表格4.A2" office:value-type="string">
            <text:p text:style-name="P8">4</text:p>
          </table:table-cell>
          <table:table-cell table:style-name="表格4.A2" office:value-type="string">
            <text:p text:style-name="P9">113年2月27日至2月29日</text:p>
          </table:table-cell>
          <table:table-cell table:style-name="表格4.C2" office:value-type="string">
            <text:p text:style-name="P9">受理候選人登記</text:p>
          </table:table-cell>
        </table:table-row>
        <table:table-row>
          <table:table-cell table:style-name="表格4.A2" office:value-type="string">
            <text:p text:style-name="P8">5</text:p>
          </table:table-cell>
          <table:table-cell table:style-name="表格4.A2" office:value-type="string">
            <text:p text:style-name="P9">113年3月10日</text:p>
          </table:table-cell>
          <table:table-cell table:style-name="表格4.C2" office:value-type="string">
            <text:p text:style-name="P9">選舉人名冊編造基準日</text:p>
          </table:table-cell>
        </table:table-row>
        <table:table-row>
          <table:table-cell table:style-name="表格4.A2" office:value-type="string">
            <text:p text:style-name="P8">6</text:p>
          </table:table-cell>
          <table:table-cell table:style-name="表格4.A2" office:value-type="string">
            <text:p text:style-name="P9">113年3月12日至3月14日</text:p>
          </table:table-cell>
          <table:table-cell table:style-name="表格4.C2" office:value-type="string">
            <text:p text:style-name="P9">選舉人名冊公告閱覽</text:p>
          </table:table-cell>
        </table:table-row>
        <table:table-row>
          <table:table-cell table:style-name="表格4.A2" office:value-type="string">
            <text:p text:style-name="P8">7</text:p>
          </table:table-cell>
          <table:table-cell table:style-name="表格4.A2" office:value-type="string">
            <text:p text:style-name="P9">113年3月20日</text:p>
          </table:table-cell>
          <table:table-cell table:style-name="表格4.C2" office:value-type="string">
            <text:p text:style-name="P9">候選人姓名號次抽籤</text:p>
          </table:table-cell>
        </table:table-row>
        <table:table-row>
          <table:table-cell table:style-name="表格4.A2" office:value-type="string">
            <text:p text:style-name="P8">8</text:p>
          </table:table-cell>
          <table:table-cell table:style-name="表格4.A2" office:value-type="string">
            <text:p text:style-name="P9">113年3月24日</text:p>
          </table:table-cell>
          <table:table-cell table:style-name="表格4.C2" office:value-type="string">
            <text:p text:style-name="P9">公告候選人名單及競選活動起止日期</text:p>
          </table:table-cell>
        </table:table-row>
        <table:table-row>
          <table:table-cell table:style-name="表格4.A2" office:value-type="string">
            <text:p text:style-name="P8">9</text:p>
          </table:table-cell>
          <table:table-cell table:style-name="表格4.A2" office:value-type="string">
            <text:p text:style-name="P9">113年3月25日至3月29日</text:p>
          </table:table-cell>
          <table:table-cell table:style-name="表格4.C2" office:value-type="string">
            <text:p text:style-name="P9">競選活動期間</text:p>
          </table:table-cell>
        </table:table-row>
        <table:table-row>
          <table:table-cell table:style-name="表格4.A2" office:value-type="string">
            <text:p text:style-name="P8">10</text:p>
          </table:table-cell>
          <table:table-cell table:style-name="表格4.A2" office:value-type="string">
            <text:p text:style-name="P9">113年3月30日</text:p>
          </table:table-cell>
          <table:table-cell table:style-name="表格4.C2" office:value-type="string">
            <text:p text:style-name="P9">選舉投票日</text:p>
          </table:table-cell>
        </table:table-row>
        <table:table-row>
          <table:table-cell table:style-name="表格4.A2" office:value-type="string">
            <text:p text:style-name="P8">11</text:p>
          </table:table-cell>
          <table:table-cell table:style-name="表格4.A2" office:value-type="string">
            <text:p text:style-name="P9">113年4月3日前</text:p>
          </table:table-cell>
          <table:table-cell table:style-name="表格4.C2" office:value-type="string">
            <text:p text:style-name="P9">公告當選人名單</text:p>
          </table:table-cell>
        </table:table-row>
      </table:table>
      <text:list xml:id="list112041867536614" text:continue-numbering="true" text:style-name="L1">
        <text:list-header>
          <text:p text:style-name="P146">三、檢附選務工作逐日進度表<text:span text:style-name="預設段落字型"><text:span text:style-name="T111">。（請參閱附件P4）</text:span></text:span></text:p>
          <text:p text:style-name="P76"><text:span text:style-name="預設段落字型"><text:span text:style-name="T102">決議⁚照案通過</text:span></text:span><text:span text:style-name="預設段落字型"><text:span text:style-name="T82">。</text:span></text:span></text:p>
          <text:p text:style-name="P78"><text:soft-page-break/><text:span text:style-name="T42">案號</text:span><text:span text:style-name="T43">⁚第五案</text:span></text:p>
          <text:p text:style-name="P68">提案單位⁚第一組</text:p>
          <text:p text:style-name="P134">案由⁚屏東縣竹田<text:span text:style-name="T209">鄉頭崙村</text:span>第22屆<text:span text:style-name="預設段落字型"><text:span text:style-name="T110">村長補選</text:span></text:span><text:span text:style-name="預設段落字型"><text:span text:style-name="T122">，候選人登記須知</text:span></text:span><text:span text:style-name="預設段落字型"><text:span text:style-name="T111">（草</text:span></text:span></text:p>
          <text:p text:style-name="P128"><text:span text:style-name="預設段落字型"><text:span text:style-name="T111">案）</text:span></text:span><text:span text:style-name="預設段落字型"><text:span text:style-name="T122">，敬請審議。</text:span></text:span></text:p>
          <text:p text:style-name="P68">說明⁚</text:p>
          <text:p text:style-name="P148">一<text:span text:style-name="T202">、</text:span><text:span text:style-name="T207">候選人登記須知</text:span><text:span text:style-name="預設段落字型"><text:span text:style-name="T111">（草案）係依據公職人員選舉罷免法、同法</text:span></text:span></text:p>
          <text:p text:style-name="P152"><text:span text:style-name="預設段落字型"><text:span text:style-name="T111">施行細則、組織犯罪防制條例、國籍法、臺灣地區與大陸地區人民關係條例及香港澳門關係條例等相關規定訂定</text:span></text:span><text:span text:style-name="預設段落字型"><text:span text:style-name="T78">。</text:span></text:span></text:p>
          <text:p text:style-name="P118">二、公職人員選舉罷免法第32條第1項規定<text:span text:style-name="預設段落字型"><text:span text:style-name="T111">，登記為候選人時應</text:span></text:span></text:p>
          <text:p text:style-name="P124"><text:span text:style-name="預設段落字型"><text:span text:style-name="T111">繳納保證金，依據本會第352次委員會議決議</text:span></text:span><text:span text:style-name="預設段落字型"><text:span text:style-name="T115">「嗣後辦理各項補選</text:span></text:span><text:span text:style-name="預設段落字型"><text:span text:style-name="T111">，不論所遺任期長短，應繳納之保證金，均以辦理該屆選舉所訂之保證金為準</text:span></text:span><text:span text:style-name="預設段落字型"><text:span text:style-name="T115">」，</text:span></text:span><text:span text:style-name="預設段落字型"><text:span text:style-name="T78">屏東縣竹田</text:span></text:span><text:span text:style-name="預設段落字型"><text:span text:style-name="T123">鄉頭崙村</text:span></text:span><text:span text:style-name="預設段落字型"><text:span text:style-name="T117">第22屆村長補選保證金為新臺幣5萬元</text:span></text:span><text:span text:style-name="預設段落字型"><text:span text:style-name="T111">，保證金數額於發布候選人登記公告中載明</text:span></text:span><text:span text:style-name="預設段落字型"><text:span text:style-name="T78">。</text:span></text:span></text:p>
          <text:p text:style-name="P144">三、檢附<text:span text:style-name="T207">候選人登記須知</text:span><text:span text:style-name="預設段落字型"><text:span text:style-name="T111">（草案）（請參閱附件P5~P10）</text:span></text:span><text:span text:style-name="預設段落字型"><text:span text:style-name="T78">。</text:span></text:span></text:p>
          <text:p text:style-name="P134"><text:span text:style-name="T202">辦法⁚</text:span><text:span text:style-name="預設段落字型"><text:span text:style-name="T111">委員會議審議通過後，函請竹田</text:span></text:span><text:span text:style-name="預設段落字型"><text:span text:style-name="T110">鄉</text:span></text:span><text:span text:style-name="預設段落字型"><text:span text:style-name="T111">公所連同登記書表免費提</text:span></text:span></text:p>
          <text:p text:style-name="P128"><text:span text:style-name="預設段落字型"><text:span text:style-name="T111">供擬申請登記為候選人者領用</text:span></text:span><text:span text:style-name="預設段落字型"><text:span text:style-name="T78">。</text:span></text:span></text:p>
          <text:p text:style-name="P76"><text:span text:style-name="預設段落字型"><text:span text:style-name="T102">決議⁚照案通過</text:span></text:span><text:span text:style-name="預設段落字型"><text:span text:style-name="T82">。</text:span></text:span></text:p>
          <text:p text:style-name="P78"><text:span text:style-name="T42">案號</text:span><text:span text:style-name="T43">⁚第六案</text:span></text:p>
          <text:p text:style-name="P68">提案單位⁚第一<text:span text:style-name="預設段落字型"><text:span text:style-name="T111">、四</text:span></text:span>組</text:p>
          <text:p text:style-name="P138">案由⁚<text:span text:style-name="預設段落字型"><text:span text:style-name="T145">屏東縣竹田</text:span></text:span><text:span text:style-name="預設段落字型"><text:span text:style-name="T136">鄉頭崙村</text:span></text:span><text:span text:style-name="預設段落字型"><text:span text:style-name="T145">第</text:span></text:span><text:span text:style-name="T169">22屆</text:span><text:span text:style-name="預設段落字型"><text:span text:style-name="T149">村長補選，有關候選人資格、投</text:span></text:span></text:p>
          <text:p text:style-name="P128"><text:span text:style-name="預設段落字型"><text:span text:style-name="T149">開票所之設置及變更、投開票所工作人員之派充</text:span></text:span><text:span text:style-name="預設段落字型"><text:span text:style-name="T146">（含主任監察員、監察員）</text:span></text:span><text:span text:style-name="預設段落字型"><text:span text:style-name="T154">、候選人政見稿、</text:span></text:span><text:span text:style-name="預設段落字型"><text:span text:style-name="T146">候選人申請設立（增減、更換）之競選辦事處</text:span></text:span><text:span text:style-name="預設段落字型"><text:span text:style-name="T143">、</text:span></text:span><text:span text:style-name="預設段落字型"><text:span text:style-name="T147">選舉結果</text:span></text:span><text:span text:style-name="預設段落字型"><text:span text:style-name="T143">、</text:span></text:span><text:span text:style-name="預設段落字型"><text:span text:style-name="T147">當選人名單</text:span></text:span><text:span text:style-name="預設段落字型"><text:span text:style-name="T149">及其他應提委</text:span></text:span><text:soft-page-break/><text:span text:style-name="預設段落字型"><text:span text:style-name="T149">員會議審議事項，擬請同意授權主任委員先行核定，再提下次委員會議報告或追認，敬請核議。</text:span></text:span></text:p>
          <text:p text:style-name="P74">說明⁚<text:span text:style-name="T169">委員會議通過後，遵照決議辦理。</text:span></text:p>
          <text:p text:style-name="P76"><text:span text:style-name="預設段落字型"><text:span text:style-name="T102">決議⁚照案通過</text:span></text:span><text:span text:style-name="預設段落字型"><text:span text:style-name="T82">。</text:span></text:span></text:p>
          <text:p text:style-name="P62"><text:span text:style-name="T42">案號</text:span><text:span text:style-name="T43">⁚第七案</text:span></text:p>
          <text:p text:style-name="P69">提案單位⁚第一組</text:p>
          <text:p text:style-name="P99">案由⁚屏東縣枋寮鄉民代表會22屆代表盧銘榮<text:span text:style-name="T199">，</text:span>因違反公職人員選</text:p>
          <text:p text:style-name="P112">舉<text:span text:style-name="T197">罷免法案件，經臺灣高等法院高雄分院民事判決</text:span><text:span text:style-name="T198">「當選無效」</text:span><text:span text:style-name="T197">確定，依公職人員選舉罷免法第74條第2項規定，由得票數最高落選人黃信憲遞補一案，提請追認。</text:span></text:p>
          <text:p text:style-name="P69">說明⁚</text:p>
          <text:p text:style-name="P104">一<text:span text:style-name="T202">、依據屏東縣政府113年2月2日屏府民行字第11304287302</text:span></text:p>
          <text:p text:style-name="P110">號函、臺灣高等法院高雄分院113年1月22日雄分院嬌民律112選上10字第00832號函及臺灣高等法院高雄分院113年1月17日112年度選上字<text:span text:style-name="T5">第</text:span><text:span text:style-name="T192">10</text:span><text:span text:style-name="T193">、11</text:span><text:span text:style-name="T5">號民</text:span>事判決辦理。</text:p>
          <text:p text:style-name="P106"><text:span text:style-name="T36">二、</text:span><text:span text:style-name="T57">依</text:span><text:span text:style-name="T65">公職人員選舉罷免法第74條第2</text:span><text:span text:style-name="T67">、3</text:span><text:span text:style-name="T65">項規定略以，地方民</text:span></text:p>
          <text:p text:style-name="P111"><text:span text:style-name="T68">意代表當選人於登記參選該公職身分之選舉因第120條第1項第3款之情事，經法院判決當選無效確定者</text:span><text:span text:style-name="T69">，</text:span><text:span text:style-name="T68">其缺額於法院判決確定日或辭職生效日由落選人依得票數之高低順序遞補，不適用重行選舉或缺額補選之規定。但遞補人員之得票數不得低於選舉委員會原公告該選舉區得票數最低之當選人得票數二分之一</text:span><text:span text:style-name="T98">，且於該次選舉得遞補當選時，未有犯第</text:span><text:span text:style-name="T99">97</text:span><text:span text:style-name="T98">條、第</text:span><text:span text:style-name="T99">98</text:span><text:span text:style-name="T98">條之</text:span><text:span text:style-name="T99">1</text:span><text:span text:style-name="T98">第</text:span><text:span text:style-name="T99">1</text:span><text:span text:style-name="T98">項及其未遂犯、第</text:span><text:span text:style-name="T99">99</text:span><text:span text:style-name="T98">條第</text:span><text:span text:style-name="T99">1</text:span><text:span text:style-name="T98">項、第</text:span><text:span text:style-name="T99">2</text:span><text:span text:style-name="T98">項、</text:span><text:soft-page-break/><text:span text:style-name="T98">第</text:span><text:span text:style-name="T99">101</text:span><text:span text:style-name="T98">條第</text:span><text:span text:style-name="T99">1</text:span><text:span text:style-name="T98">項、第</text:span><text:span text:style-name="T99">2</text:span><text:span text:style-name="T98">項、第</text:span><text:span text:style-name="T99">102</text:span><text:span text:style-name="T98">條第</text:span><text:span text:style-name="T99">1</text:span><text:span text:style-name="T98">項第</text:span><text:span text:style-name="T99">1</text:span><text:span text:style-name="T98">款及其預備犯、刑法第</text:span><text:span text:style-name="T99">144</text:span><text:span text:style-name="T98">條或第</text:span><text:span text:style-name="T99">146</text:span><text:span text:style-name="T98">條之罪，經有罪判決確定之情事</text:span><text:span text:style-name="T68">。</text:span></text:p>
          <text:p text:style-name="P106"><text:span text:style-name="T36">三、</text:span><text:span text:style-name="T70">本會112年5月11日第486次委員會議決議通過，屏東縣各</text:span></text:p>
          <text:p text:style-name="P114">鄉（鎮、市）民代表會第22屆代表（屏東市第20屆）有依公職人員選舉罷免法第74條第2項規定遞補之情事，授權主任委員先行核定，再提委員會議追認。</text:p>
          <text:p text:style-name="P107"><text:span text:style-name="T36">四、</text:span><text:span text:style-name="T70">本案枋寮</text:span><text:span text:style-name="T62">鄉民代表會22屆</text:span><text:span text:style-name="T70">代表</text:span><text:span text:style-name="T62">盧銘榮</text:span><text:span text:style-name="T70">因違反公職人員選舉罷</text:span></text:p>
          <text:p text:style-name="P116"><text:span text:style-name="T70">免法案件，經</text:span><text:span text:style-name="T61">臺灣高等法院高雄分院113年1月17日112年度選上字第</text:span><text:span text:style-name="T65">10</text:span><text:span text:style-name="T66">、11</text:span><text:span text:style-name="T61">號民事判決</text:span><text:span text:style-name="T63">「當選無效」確定</text:span><text:span text:style-name="T70">，屏東縣政府依地方制度法</text:span><text:span text:style-name="T64">第79條第1項第1款之規定</text:span><text:span text:style-name="T70">，自判決確定日起解除其代表職權。</text:span></text:p>
          <text:p text:style-name="P106"><text:span text:style-name="T36">五、</text:span><text:span text:style-name="T70">中央選舉委員會96年3月2日中選一字第0960001371號函</text:span></text:p>
          <text:p text:style-name="P114">示規定，選舉委員會辦理缺額遞補期間，應自收到自治監督機關通知該地方民意代表已予解除職權之公函送達之日起15日內，公告遞補當選人名單。</text:p>
          <text:p text:style-name="P106"><text:span text:style-name="T36">六、</text:span><text:span text:style-name="T60">查枋寮鄉民代表會第22屆代表選舉第1選舉區候選人數11</text:span></text:p>
          <text:p text:style-name="P115">名，應當選名額5名，因第一順位遞補之落選人張哲瑋於</text:p>
          <text:p text:style-name="P115">112年12月20日公告遞補，由符合遞補條件之次順位落選人<text:span text:style-name="T13">黃信憲</text:span>遞補<text:span text:style-name="T18">，</text:span><text:span text:style-name="T13">黃信憲</text:span>得票數435票，達本會公告該選舉區得票數最低之當選人得票數（604票）二分之一以上，且於本次選舉遞補當選時，未有犯公職人員選舉罷免法第97條、第98條之1第1項及其未遂犯、第99條第1項、第2項、第101條第1項、第2項、第102條第1項第1款及其預備犯、刑<text:soft-page-break/>法第144條或第146條之罪，經有罪判決確定之情事，依規定公告屏東縣枋寮鄉民代表會第22屆代表遞補當選人名單。</text:p>
          <text:p text:style-name="P100">辦法⁚本案業以本會113年2月15日屏選一字第11300003831號</text:p>
          <text:p text:style-name="P113">公告文公告遞補<text:span text:style-name="T190">，並函知臺灣屏東地方檢察署</text:span><text:span text:style-name="T195">、屏東縣政府、枋寮鄉公所及枋寮鄉民代表會</text:span><text:span text:style-name="T190">，請准追認。</text:span></text:p>
          <text:p text:style-name="P76"><text:span text:style-name="預設段落字型"><text:span text:style-name="T102">決議⁚追認通過</text:span></text:span><text:span text:style-name="預設段落字型"><text:span text:style-name="T127">。</text:span></text:span></text:p>
          <text:p text:style-name="P79"><text:span text:style-name="T42">案號</text:span><text:span text:style-name="T43">⁚第八案</text:span></text:p>
          <text:p text:style-name="P70">提案單位⁚第四組</text:p>
          <text:p text:style-name="P139">案由⁚<text:span text:style-name="預設段落字型"><text:span text:style-name="T159">有關「</text:span></text:span><text:span text:style-name="T169">第16任總統副總</text:span><text:span text:style-name="T215">統及第11屆立法委員選舉」投開票</text:span></text:p>
          <text:p text:style-name="P129"><text:span text:style-name="預設段落字型"><text:span text:style-name="T163">所</text:span></text:span><text:span text:style-name="預設段落字型"><text:span text:style-name="T161">第0042投開票所（高樹鄉）：選舉人鄭</text:span></text:span><text:span text:style-name="預設段落字型"><text:span text:style-name="T167">○</text:span></text:span><text:span text:style-name="預設段落字型"><text:span text:style-name="T161">蘭於投票當日11時24分於投開票所撕毀總統副總統選舉票乙案</text:span></text:span><text:span text:style-name="預設段落字型"><text:span text:style-name="T166">，</text:span></text:span><text:span text:style-name="預設段落字型"><text:span text:style-name="T163">提請本會監察小組審議</text:span></text:span><text:span text:style-name="預設段落字型"><text:span text:style-name="T165">，</text:span></text:span><text:span text:style-name="預設段落字型"><text:span text:style-name="T163">再提請委員會議審議。</text:span></text:span></text:p>
          <text:p text:style-name="P70">說明⁚</text:p>
          <text:p text:style-name="P149">一<text:span text:style-name="T202">、</text:span><text:span text:style-name="預設段落字型"><text:span text:style-name="T159">選舉人鄭</text:span></text:span><text:span text:style-name="預設段落字型"><text:span text:style-name="T167">○</text:span></text:span><text:span text:style-name="預設段落字型"><text:span text:style-name="T159">蘭</text:span></text:span><text:span text:style-name="T170">(女)</text:span><text:span text:style-name="T211">，</text:span><text:span text:style-name="T170">民國</text:span><text:span text:style-name="T220">○</text:span><text:span text:style-name="T170">年</text:span><text:span text:style-name="T220">○</text:span><text:span text:style-name="T170">月</text:span><text:span text:style-name="T220">○</text:span><text:span text:style-name="T170">日生</text:span><text:span text:style-name="T211">，</text:span><text:span text:style-name="T170">身分證字號：</text:span></text:p>
          <text:p text:style-name="P153"><text:span text:style-name="預設段落字型"><text:span text:style-name="T161">T2</text:span></text:span><text:span text:style-name="預設段落字型"><text:span text:style-name="T167">○</text:span></text:span><text:span text:style-name="預設段落字型"><text:span text:style-name="T166">，</text:span></text:span><text:span text:style-name="預設段落字型"><text:span text:style-name="T161">住址：屏東縣</text:span></text:span><text:span text:style-name="預設段落字型"><text:span text:style-name="T167">○</text:span></text:span><text:span text:style-name="預設段落字型"><text:span text:style-name="T161">鄉</text:span></text:span><text:span text:style-name="預設段落字型"><text:span text:style-name="T167">○</text:span></text:span><text:span text:style-name="預設段落字型"><text:span text:style-name="T161">村</text:span></text:span><text:span text:style-name="預設段落字型"><text:span text:style-name="T167">○</text:span></text:span><text:span text:style-name="預設段落字型"><text:span text:style-name="T161">路</text:span></text:span><text:span text:style-name="預設段落字型"><text:span text:style-name="T167">○</text:span></text:span><text:span text:style-name="預設段落字型"><text:span text:style-name="T161">號</text:span></text:span><text:span text:style-name="預設段落字型"><text:span text:style-name="T166">，</text:span></text:span><text:span text:style-name="預設段落字型"><text:span text:style-name="T161">於投票當日11時24分於投開票所撕毀總統副總統選舉票。</text:span></text:span></text:p>
          <text:p text:style-name="P120">二、<text:span text:style-name="預設段落字型"><text:span text:style-name="T159">依總統副總統選舉罷免法第</text:span></text:span><text:span text:style-name="T170">96條第10項</text:span><text:span text:style-name="T211">，</text:span><text:span text:style-name="T170">將選舉票或罷免</text:span></text:p>
          <text:p text:style-name="P125"><text:span text:style-name="預設段落字型"><text:span text:style-name="T161">票以外之物投入票匭</text:span></text:span><text:span text:style-name="預設段落字型"><text:span text:style-name="T166">，</text:span></text:span><text:span text:style-name="預設段落字型"><text:span text:style-name="T161">或故意撕毀領得之選舉票或罷免票者</text:span></text:span><text:span text:style-name="預設段落字型"><text:span text:style-name="T166">，</text:span></text:span><text:span text:style-name="預設段落字型"><text:span text:style-name="T161">處新臺幣五仟元以上五萬元以下罰鍰。</text:span></text:span></text:p>
          <text:p text:style-name="P147">三、<text:span text:style-name="預設段落字型"><text:span text:style-name="T81">檢附第</text:span></text:span><text:span text:style-name="T170">0042投開票所事故處理登記表。(附件P11)</text:span></text:p>
          <text:p text:style-name="P139"><text:span text:style-name="T202">辦法⁚</text:span><text:span text:style-name="預設段落字型"><text:span text:style-name="T159">案經</text:span></text:span><text:span text:style-name="T170">第305次監察小組會議決議</text:span><text:span text:style-name="T211">，</text:span><text:span text:style-name="T170">應對選舉人鄭</text:span><text:span text:style-name="T220">○</text:span><text:span text:style-name="T170">蘭裁罰</text:span></text:p>
          <text:p text:style-name="P129"><text:span text:style-name="預設段落字型"><text:span text:style-name="T161">新臺幣5000元整</text:span></text:span><text:span text:style-name="預設段落字型"><text:span text:style-name="T166">，</text:span></text:span><text:span text:style-name="預設段落字型"><text:span text:style-name="T161">提請委員會議審議決議。</text:span></text:span></text:p>
          <text:p text:style-name="P136"><text:span text:style-name="預設段落字型"><text:span text:style-name="T139">決議⁚</text:span></text:span><text:span text:style-name="預設段落字型"><text:span text:style-name="T135">照監察小組會議決議</text:span></text:span><text:span text:style-name="預設段落字型"><text:span text:style-name="T148">對</text:span></text:span><text:span text:style-name="預設段落字型"><text:span text:style-name="T151">選舉人鄭</text:span></text:span><text:span text:style-name="預設段落字型"><text:span text:style-name="T155">○</text:span></text:span><text:span text:style-name="預設段落字型"><text:span text:style-name="T151">蘭</text:span></text:span><text:span text:style-name="預設段落字型"><text:span text:style-name="T148">裁罰新臺幣5000元整。</text:span></text:span></text:p>
          <text:p text:style-name="P80"><text:soft-page-break/><text:span text:style-name="T42">案號</text:span><text:span text:style-name="T43">⁚第九案</text:span></text:p>
          <text:p text:style-name="P71">提案單位⁚第四組</text:p>
          <text:p text:style-name="P140">案由⁚<text:span text:style-name="T216">有關「</text:span><text:span text:style-name="T169">第16任總統副總</text:span><text:span text:style-name="T215">統及第11屆立法委員選舉」投開票</text:span><text:span text:style-name="T169"> </text:span></text:p>
          <text:p text:style-name="P130"><text:span text:style-name="預設段落字型"><text:span text:style-name="T163">所</text:span></text:span><text:span text:style-name="預設段落字型"><text:span text:style-name="T161">第0257投開票所（屏東市）：選舉人曾</text:span></text:span><text:span text:style-name="預設段落字型"><text:span text:style-name="T167">○</text:span></text:span><text:span text:style-name="預設段落字型"><text:span text:style-name="T161">梅於投開當日10時35分於投開票所撕毀第11屆立法委員全國不分區選舉票（政黨票）乙案</text:span></text:span><text:span text:style-name="預設段落字型"><text:span text:style-name="T166">，</text:span></text:span><text:span text:style-name="預設段落字型"><text:span text:style-name="T163">提請本會監察小組審議</text:span></text:span><text:span text:style-name="預設段落字型"><text:span text:style-name="T165">，</text:span></text:span><text:span text:style-name="預設段落字型"><text:span text:style-name="T163">再提請委員會議審議。</text:span></text:span></text:p>
          <text:p text:style-name="P71">說明⁚</text:p>
          <text:p text:style-name="P150">一<text:span text:style-name="T202">、</text:span><text:span text:style-name="T170">選舉人曾</text:span><text:span text:style-name="T220">○</text:span><text:span text:style-name="T170">梅</text:span><text:span text:style-name="T211">，</text:span><text:span text:style-name="T170">民國</text:span><text:span text:style-name="T220">○</text:span><text:span text:style-name="T170">年</text:span><text:span text:style-name="T220">○</text:span><text:span text:style-name="T170">月</text:span><text:span text:style-name="T220">○</text:span><text:span text:style-name="T170">日生</text:span><text:span text:style-name="T211">，</text:span><text:span text:style-name="T170">身分證字號：</text:span></text:p>
          <text:p text:style-name="P154"><text:span text:style-name="預設段落字型"><text:span text:style-name="T161">T2</text:span></text:span><text:span text:style-name="預設段落字型"><text:span text:style-name="T167">○</text:span></text:span><text:span text:style-name="預設段落字型"><text:span text:style-name="T166">，</text:span></text:span><text:span text:style-name="預設段落字型"><text:span text:style-name="T161">住址：屏東市</text:span></text:span><text:span text:style-name="預設段落字型"><text:span text:style-name="T167">○</text:span></text:span><text:span text:style-name="預設段落字型"><text:span text:style-name="T161">里</text:span></text:span><text:span text:style-name="預設段落字型"><text:span text:style-name="T167">○</text:span></text:span><text:span text:style-name="預設段落字型"><text:span text:style-name="T161">鄰</text:span></text:span><text:span text:style-name="預設段落字型"><text:span text:style-name="T167">○</text:span></text:span><text:span text:style-name="預設段落字型"><text:span text:style-name="T161">路</text:span></text:span><text:span text:style-name="預設段落字型"><text:span text:style-name="T167">○</text:span></text:span><text:span text:style-name="預設段落字型"><text:span text:style-name="T161">巷</text:span></text:span><text:span text:style-name="預設段落字型"><text:span text:style-name="T167">○</text:span></text:span><text:span text:style-name="預設段落字型"><text:span text:style-name="T161">弄</text:span></text:span><text:span text:style-name="預設段落字型"><text:span text:style-name="T167">○</text:span></text:span><text:span text:style-name="預設段落字型"><text:span text:style-name="T161">號</text:span></text:span><text:span text:style-name="預設段落字型"><text:span text:style-name="T166">，</text:span></text:span><text:span text:style-name="預設段落字型"><text:span text:style-name="T161">於投開當日10時35分於投開票所撕毀第11屆立法委員全國不分區選舉票。</text:span></text:span></text:p>
          <text:p text:style-name="P121">二、<text:span text:style-name="T170">依公職人員選舉罷免法第110條第10項</text:span><text:span text:style-name="T211">，</text:span><text:span text:style-name="T170">將選舉票或罷免票</text:span></text:p>
          <text:p text:style-name="P126"><text:span text:style-name="預設段落字型"><text:span text:style-name="T161">以外之物投入票匭</text:span></text:span><text:span text:style-name="預設段落字型"><text:span text:style-name="T166">，</text:span></text:span><text:span text:style-name="預設段落字型"><text:span text:style-name="T161">或故意撕毀領得之選舉票或罷免票者</text:span></text:span><text:span text:style-name="預設段落字型"><text:span text:style-name="T166">，</text:span></text:span><text:span text:style-name="預設段落字型"><text:span text:style-name="T161">處新臺幣五仟元以上五萬元以下罰鍰。</text:span></text:span></text:p>
          <text:p text:style-name="P121">三、<text:span text:style-name="T170">檢附第0257投開票所事故處理登記表及屏東縣政府警察局屏</text:span></text:p>
          <text:p text:style-name="P131"><text:span text:style-name="預設段落字型"><text:span text:style-name="T161">東分 113年1月18日屏警分保字第11330311000號函轉本會有關本次選舉該投開票所撕毀舉票相關資料乙份。(附件P12-P20)</text:span></text:span></text:p>
          <text:p text:style-name="P140"><text:span text:style-name="T202">辦法⁚</text:span><text:span text:style-name="T170">案經第305次監察小組會議決議</text:span><text:span text:style-name="T211">，</text:span><text:span text:style-name="T170">應對選舉人曾</text:span><text:span text:style-name="T220">○</text:span><text:span text:style-name="T170">梅裁罰</text:span></text:p>
          <text:p text:style-name="P130"><text:span text:style-name="預設段落字型"><text:span text:style-name="T161">新臺幣5000元整</text:span></text:span><text:span text:style-name="預設段落字型"><text:span text:style-name="T166">，</text:span></text:span><text:span text:style-name="預設段落字型"><text:span text:style-name="T161">提請委員會議審議決議。</text:span></text:span></text:p>
          <text:p text:style-name="P137"><text:span text:style-name="預設段落字型"><text:span text:style-name="T128">決議⁚</text:span></text:span><text:span text:style-name="預設段落字型"><text:span text:style-name="T102">照監察小組會議決議</text:span></text:span><text:span text:style-name="預設段落字型"><text:span text:style-name="T83">對</text:span></text:span><text:span text:style-name="預設段落字型"><text:span text:style-name="T157">選舉人曾</text:span></text:span><text:span text:style-name="預設段落字型"><text:span text:style-name="T168">○</text:span></text:span><text:span text:style-name="預設段落字型"><text:span text:style-name="T157">梅</text:span></text:span><text:span text:style-name="預設段落字型"><text:span text:style-name="T83">裁罰新臺幣5000元整。</text:span></text:span></text:p>
          <text:p text:style-name="P80"><text:span text:style-name="T42">案號</text:span><text:span text:style-name="T43">⁚第十案</text:span></text:p>
          <text:p text:style-name="P71">提案單位⁚第四組</text:p>
          <text:p text:style-name="P141"><text:soft-page-break/><text:span text:style-name="T37">案由⁚</text:span><text:span text:style-name="T214">有關「屏東縣</text:span><text:span text:style-name="T179">竹田鄉頭崙村第22屆村長補選」，依據該補選</text:span><text:span text:style-name="T54"> </text:span></text:p>
          <text:p text:style-name="P130"><text:span text:style-name="預設段落字型"><text:span text:style-name="T164">選務作逐日進度表（草案）於113年3月30日投開票，擬請常任監察小組鍾委員家治擔任該區之監察職務事宜如下說明，報請公鑒。</text:span></text:span></text:p>
          <text:p text:style-name="P71">說明⁚</text:p>
          <text:p text:style-name="P150">一<text:span text:style-name="T202">、</text:span><text:span text:style-name="T170">候選人登記截止（113年2月29日）。</text:span></text:p>
          <text:p text:style-name="P151">二、競選辦事處地點查核。</text:p>
          <text:p text:style-name="P119"><text:span text:style-name="T36">三、</text:span><text:span text:style-name="T180">候選人或政黨推薦投開票所監察員，超過規定名額抽籤。</text:span></text:p>
          <text:p text:style-name="P131"><text:span text:style-name="預設段落字型"><text:span text:style-name="T161">（時間地點由公所另行通知）</text:span></text:span></text:p>
          <text:p text:style-name="P150"><text:span text:style-name="預設段落字型"><text:span text:style-name="T161">四、候選人抽籤決定號次。（</text:span></text:span><text:span text:style-name="T170">113年3月20日）。</text:span></text:p>
          <text:p text:style-name="P150"><text:span text:style-name="預設段落字型"><text:span text:style-name="T161">五、選舉票之印製及分發。（時間地點由公所另行通知）。</text:span></text:span></text:p>
          <text:p text:style-name="P150"><text:span text:style-name="預設段落字型"><text:span text:style-name="T161">六、公辦政見發表會。（時間地點由公所另行通知）。</text:span></text:span></text:p>
          <text:p text:style-name="P122"><text:span text:style-name="T36">七、</text:span><text:span text:style-name="T180">候選人競選活動期間（113年3月25日至3月29日）計5</text:span></text:p>
          <text:p text:style-name="P131"><text:span text:style-name="預設段落字型"><text:span text:style-name="T161">天。</text:span></text:span></text:p>
          <text:p text:style-name="P150"><text:span text:style-name="預設段落字型"><text:span text:style-name="T161">八、點領票作業。（</text:span></text:span><text:span text:style-name="T170">113年3月29日確切時間請公所再通知）。</text:span></text:p>
          <text:p text:style-name="P150"><text:span text:style-name="預設段落字型"><text:span text:style-name="T161">九、投開日當天（</text:span></text:span><text:span text:style-name="T170">113年3月30日）之監察事務及事故處理。</text:span></text:p>
          <text:p text:style-name="P150"><text:span text:style-name="預設段落字型"><text:span text:style-name="T161">十、候選人得票數相同時之抽籤（</text:span></text:span><text:span text:style-name="T170">113年4月1日）。</text:span></text:p>
          <text:p text:style-name="P135"><text:span text:style-name="T202">辦法⁚委員</text:span><text:span text:style-name="T170">會議通過後</text:span><text:span text:style-name="T211">，函請監察小組</text:span><text:span text:style-name="T170">鍾委員家治執行監察職務事</text:span></text:p>
          <text:p text:style-name="P132"><text:span text:style-name="預設段落字型"><text:span text:style-name="T161">宜。</text:span></text:span></text:p>
          <text:p text:style-name="P75"><text:span text:style-name="預設段落字型"><text:span text:style-name="T137">決議⁚</text:span></text:span><text:span text:style-name="預設段落字型"><text:span text:style-name="T135">照案通過</text:span></text:span><text:span text:style-name="預設段落字型"><text:span text:style-name="T144">。</text:span></text:span></text:p>
          <text:p text:style-name="P58">丙、臨時動議⁚無</text:p>
          <text:p text:style-name="P155"><text:span text:style-name="T23">丁、散會(12時0分</text:span><text:span text:style-name="T71">)</text:span><text:span text:style-name="T23">。</text:span></text:p>
          <text:p text:style-name="P156"/>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SimSun1"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4-04-26T11:20:41.610000000</dc:date>
    <meta:editing-duration>PT6H29S</meta:editing-duration>
    <meta:editing-cycles>75</meta:editing-cycles>
    <meta:print-date>2024-02-17T15:03:28.931000000</meta:print-date>
    <meta:document-statistic meta:table-count="4" meta:image-count="0" meta:object-count="0" meta:page-count="15" meta:paragraph-count="299" meta:word-count="6349" meta:character-count="6884" meta:non-whitespace-character-count="6862"/>
  </office:meta>
</office:document-meta>
</file>