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19" style:family="table-column">
      <style:table-column-properties style:column-width="2.0986in"/>
    </style:style>
    <style:style style:name="TableColumn20" style:family="table-column">
      <style:table-column-properties style:column-width="1.8354in"/>
    </style:style>
    <style:style style:name="TableColumn21" style:family="table-column">
      <style:table-column-properties style:column-width="2.3625in"/>
    </style:style>
    <style:style style:name="Table18" style:family="table">
      <style:table-properties style:width="6.2965in" fo:margin-left="0.0229in" table:align="left"/>
    </style:style>
    <style:style style:name="TableRow22" style:family="table-row">
      <style:table-row-properties style:min-row-height="0.391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7pt" style:font-size-asian="17pt" style:font-size-complex="17pt"/>
    </style:style>
    <style:style style:name="TableRow25" style:family="table-row">
      <style:table-row-properties style:min-row-height="0.22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Row39" style:family="table-row">
      <style:table-row-properties style:min-row-height="0.22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Row45" style:family="table-row">
      <style:table-row-properties style:min-row-height="0.2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Row52" style:family="table-row">
      <style:table-row-properties style:min-row-height="0.22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Row58" style:family="table-row">
      <style:table-row-properties style:min-row-height="0.22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4pt" style:font-size-asian="14pt"/>
    </style:style>
    <style:style style:name="P64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金門縣選舉委員會　公告</text:p>
      <text:p text:style-name="P2"/>
      <text:p text:style-name="P3">發文日期：中華民國113年4月7日</text:p>
      <text:p text:style-name="P4">發文字號：金選一字第1133150090號</text:p>
      <text:p text:style-name="P5">附件：候選人名單</text:p>
      <text:p text:style-name="P6"/>
      <text:p text:style-name="P7">主旨：公告金門縣金沙鎮大洋里及光前里第13屆里長補選候選人名單、競選活動期間之起、止日期及每日競選活動之起、止時間。</text:p>
      <text:p text:style-name="P8">依據：公職人員選舉罷免法第38條第1項第4款、第40條第1項第3款、第2項、同法施行細則第22條第4款、第24條第1項。</text:p>
      <text:p text:style-name="P9">公告事項：</text:p>
      <text:p text:style-name="P10">一、金門縣金沙鎮大洋里及光前里第13屆里長補選候選人名單(如附件)。</text:p>
      <text:p text:style-name="P11">二、候選人競選活動起、止日期及每日競選活動之起、止時間：</text:p>
      <text:p text:style-name="P12">(一)日期：中華民國113年4月8日起至113年4月12日止。</text:p>
      <text:p text:style-name="P13">(二)時間：每日上午7時起至下午10時止。</text:p>
      <text:p text:style-name="P14"/>
      <text:p text:style-name="P15"/>
      <text:p text:style-name="P16">附件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金門縣金沙鎮大洋里及光前里第13屆里長補選候選人名單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選舉區</text:p>
          </table:table-cell>
          <table:table-cell table:style-name="TableCell28">
            <text:p text:style-name="P29">抽籤號次</text:p>
          </table:table-cell>
          <table:table-cell table:style-name="TableCell30">
            <text:p text:style-name="P31">姓名</text:p>
          </table:table-cell>
        </table:table-row>
        <table:table-row table:style-name="TableRow32">
          <table:table-cell table:style-name="TableCell33" table:number-rows-spanned="2">
            <text:p text:style-name="P34">金門縣金沙鎮大洋里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吳有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吳有泰</text:p>
          </table:table-cell>
        </table:table-row>
        <table:table-row table:style-name="TableRow45">
          <table:table-cell table:style-name="TableCell46" table:number-rows-spanned="3">
            <text:p text:style-name="P47">金門縣金沙鎮光前里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莊素雲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>
            <text:p text:style-name="P57">陳文傑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</text:p>
          </table:table-cell>
          <table:table-cell table:style-name="TableCell62">
            <text:p text:style-name="P63">陳慶來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802</meta:initial-creator>
    <dc:creator>kmec0802</dc:creator>
    <meta:creation-date>2024-04-08T02:26:00Z</meta:creation-date>
    <dc:date>2024-04-08T02:2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