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7.7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6任總統副總統及第11屆立法委員選舉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7">
            <text:p>雲林縣虎尾鎮第19屆鎮長補選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table:number-columns-repeated="16381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5">
            <text:p>東仁國中(302教室)</text:p>
          </table:table-cell>
          <table:table-cell office:value-type="string" table:style-name="ce5">
            <text:p>雲林縣虎尾鎮東仁里２７鄰東明路８５號</text:p>
          </table:table-cell>
          <table:table-cell table:number-columns-repeated="16381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5">
            <text:p>東仁國中(304教室)</text:p>
          </table:table-cell>
          <table:table-cell office:value-type="string" table:style-name="ce5">
            <text:p>雲林縣虎尾鎮東仁里２７鄰東明路８５號</text:p>
          </table:table-cell>
          <table:table-cell table:number-columns-repeated="16381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5">
            <text:p>虎尾鎮農會供銷部(食農體驗推廣教室)</text:p>
          </table:table-cell>
          <table:table-cell office:value-type="string" table:style-name="ce5">
            <text:p>雲林縣虎尾鎮新興里２５鄰光復路１９７號</text:p>
          </table:table-cell>
          <table:table-cell table:number-columns-repeated="16381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5">
            <text:p>虎尾鎮農會供銷部(總幹事室前廊道)</text:p>
          </table:table-cell>
          <table:table-cell office:value-type="string" table:style-name="ce5">
            <text:p>雲林縣虎尾鎮新興里２５鄰光復路１９７號</text:p>
          </table:table-cell>
          <table:table-cell table:number-columns-repeated="16381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5">
            <text:p>虎尾鎮老人會</text:p>
          </table:table-cell>
          <table:table-cell office:value-type="string" table:style-name="ce5">
            <text:p>雲林縣虎尾鎮公安里４鄰新興路１７３號</text:p>
          </table:table-cell>
          <table:table-cell table:number-columns-repeated="16381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5">
            <text:p>早安會(老人會旁)</text:p>
          </table:table-cell>
          <table:table-cell office:value-type="string" table:style-name="ce5">
            <text:p>雲林縣虎尾鎮公安里４鄰新興路１７３號</text:p>
          </table:table-cell>
          <table:table-cell table:number-columns-repeated="16381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5">
            <text:p>龍善寺</text:p>
          </table:table-cell>
          <table:table-cell office:value-type="string" table:style-name="ce5">
            <text:p>雲林縣虎尾鎮公安里１１鄰新興路９４號</text:p>
          </table:table-cell>
          <table:table-cell table:number-columns-repeated="16381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5">
            <text:p>基督長老教會</text:p>
          </table:table-cell>
          <table:table-cell office:value-type="string" table:style-name="ce5">
            <text:p>雲林縣虎尾鎮德興里３鄰公安路１９７號</text:p>
          </table:table-cell>
          <table:table-cell table:number-columns-repeated="16381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5">
            <text:p>虎尾天主堂</text:p>
          </table:table-cell>
          <table:table-cell office:value-type="string" table:style-name="ce5">
            <text:p>雲林縣虎尾鎮德興里２９鄰北平路７７號</text:p>
          </table:table-cell>
          <table:table-cell table:number-columns-repeated="16381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5">
            <text:p>福安宮</text:p>
          </table:table-cell>
          <table:table-cell office:value-type="string" table:style-name="ce5">
            <text:p>雲林縣虎尾鎮中山里２５鄰新生五路１３號</text:p>
          </table:table-cell>
          <table:table-cell table:number-columns-repeated="16381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5">
            <text:p>虎尾科技大學ATB0101</text:p>
          </table:table-cell>
          <table:table-cell office:value-type="string" table:style-name="ce5">
            <text:p>雲林縣虎尾鎮西安里８鄰文化路６４號</text:p>
          </table:table-cell>
          <table:table-cell table:number-columns-repeated="16381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5">
            <text:p>虎尾科技大學ATB0102</text:p>
          </table:table-cell>
          <table:table-cell office:value-type="string" table:style-name="ce5">
            <text:p>雲林縣虎尾鎮西安里８鄰文化路６４號</text:p>
          </table:table-cell>
          <table:table-cell table:number-columns-repeated="16381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5">
            <text:p>虎尾科技大學ATC0107電化教室</text:p>
          </table:table-cell>
          <table:table-cell office:value-type="string" table:style-name="ce5">
            <text:p>雲林縣虎尾鎮西安里８鄰文化路６４號</text:p>
          </table:table-cell>
          <table:table-cell table:number-columns-repeated="16381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5">
            <text:p>立仁國小(一丁教室)</text:p>
          </table:table-cell>
          <table:table-cell office:value-type="string" table:style-name="ce5">
            <text:p>雲林縣虎尾鎮立仁里１３鄰立仁街４０號</text:p>
          </table:table-cell>
          <table:table-cell table:number-columns-repeated="16381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5">
            <text:p>立仁國小(一甲教室)</text:p>
          </table:table-cell>
          <table:table-cell office:value-type="string" table:style-name="ce5">
            <text:p>雲林縣虎尾鎮立仁里１３鄰立仁街４０號</text:p>
          </table:table-cell>
          <table:table-cell table:number-columns-repeated="16381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5">
            <text:p>立仁國小(一丙教室)</text:p>
          </table:table-cell>
          <table:table-cell office:value-type="string" table:style-name="ce5">
            <text:p>雲林縣虎尾鎮立仁里１３鄰立仁街４０號</text:p>
          </table:table-cell>
          <table:table-cell table:number-columns-repeated="16381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5">
            <text:p>安慶國小(B102教室)</text:p>
          </table:table-cell>
          <table:table-cell office:value-type="string" table:style-name="ce5">
            <text:p>雲林縣虎尾鎮安慶里１４鄰民主路３６號</text:p>
          </table:table-cell>
          <table:table-cell table:number-columns-repeated="16381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5">
            <text:p>虎尾鎮多功能活動中心</text:p>
          </table:table-cell>
          <table:table-cell office:value-type="string" table:style-name="ce5">
            <text:p>雲林縣虎尾鎮平和里１８鄰大成街１２３號</text:p>
          </table:table-cell>
          <table:table-cell table:number-columns-repeated="16381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5">
            <text:p>平和國小(社會教室)</text:p>
          </table:table-cell>
          <table:table-cell office:value-type="string" table:style-name="ce5">
            <text:p>雲林縣虎尾鎮平和里１鄰光復路２２號</text:p>
          </table:table-cell>
          <table:table-cell table:number-columns-repeated="16381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5">
            <text:p>平和國小(自然教室)</text:p>
          </table:table-cell>
          <table:table-cell office:value-type="string" table:style-name="ce5">
            <text:p>雲林縣虎尾鎮平和里１鄰光復路２２號</text:p>
          </table:table-cell>
          <table:table-cell table:number-columns-repeated="16381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5">
            <text:p>虎尾鎮立圖書館</text:p>
          </table:table-cell>
          <table:table-cell office:value-type="string" table:style-name="ce5">
            <text:p>雲林縣虎尾鎮平和里７鄰光明路６８號</text:p>
          </table:table-cell>
          <table:table-cell table:number-columns-repeated="16381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5">
            <text:p>雲林監獄旁羽球場</text:p>
          </table:table-cell>
          <table:table-cell office:value-type="string" table:style-name="ce5">
            <text:p>雲林縣虎尾鎮興南里３鄰仁愛新村１號</text:p>
          </table:table-cell>
          <table:table-cell table:number-columns-repeated="16381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5">
            <text:p>興南社區活動中心</text:p>
          </table:table-cell>
          <table:table-cell office:value-type="string" table:style-name="ce5">
            <text:p>雲林縣虎尾鎮興南里２鄰興南５７之５號</text:p>
          </table:table-cell>
          <table:table-cell table:number-columns-repeated="16381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5">
            <text:p>新吉社區活動中心</text:p>
          </table:table-cell>
          <table:table-cell office:value-type="string" table:style-name="ce5">
            <text:p>雲林縣虎尾鎮新吉里１０鄰新吉６１之１號</text:p>
          </table:table-cell>
          <table:table-cell table:number-columns-repeated="16381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5">
            <text:p>新吉社區活動中心旁長壽俱樂部會館</text:p>
          </table:table-cell>
          <table:table-cell office:value-type="string" table:style-name="ce5">
            <text:p>雲林縣虎尾鎮新吉里１０鄰新吉６１之１號旁</text:p>
          </table:table-cell>
          <table:table-cell table:number-columns-repeated="16381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5">
            <text:p>新翰宮</text:p>
          </table:table-cell>
          <table:table-cell office:value-type="string" table:style-name="ce5">
            <text:p>雲林縣虎尾鎮新吉里１２鄰竹圍仔１４５號</text:p>
          </table:table-cell>
          <table:table-cell table:number-columns-repeated="16381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style-name="ce5">
            <text:p>穎川社區活動中心</text:p>
          </table:table-cell>
          <table:table-cell office:value-type="string" table:style-name="ce5">
            <text:p>雲林縣虎尾鎮穎川里１１鄰頂南１９５之１號</text:p>
          </table:table-cell>
          <table:table-cell table:number-columns-repeated="16381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style-name="ce5">
            <text:p>私立揚子高級中學活動中心</text:p>
          </table:table-cell>
          <table:table-cell office:value-type="string" table:style-name="ce5">
            <text:p>雲林縣虎尾鎮穎川里１５鄰林森路二段５４１號</text:p>
          </table:table-cell>
          <table:table-cell table:number-columns-repeated="16381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style-name="ce5">
            <text:p>中南社區活動中心</text:p>
          </table:table-cell>
          <table:table-cell office:value-type="string" table:style-name="ce5">
            <text:p>雲林縣虎尾鎮延平里２鄰中南１８之３號</text:p>
          </table:table-cell>
          <table:table-cell table:number-columns-repeated="16381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style-name="ce5">
            <text:p>建國一村活動中心</text:p>
          </table:table-cell>
          <table:table-cell office:value-type="string" table:style-name="ce5">
            <text:p>雲林縣虎尾鎮建國里１５鄰建國一村５５號</text:p>
          </table:table-cell>
          <table:table-cell table:number-columns-repeated="16381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style-name="ce5">
            <text:p>埒內社區活動中心</text:p>
          </table:table-cell>
          <table:table-cell office:value-type="string" table:style-name="ce5">
            <text:p>雲林縣虎尾鎮埒內里１０鄰埒內１４３之５號</text:p>
          </table:table-cell>
          <table:table-cell table:number-columns-repeated="16381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style-name="ce5">
            <text:p>拱雲宮</text:p>
          </table:table-cell>
          <table:table-cell office:value-type="string" table:style-name="ce5">
            <text:p>雲林縣虎尾鎮埒內里１１鄰埒內１７４號</text:p>
          </table:table-cell>
          <table:table-cell table:number-columns-repeated="16381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style-name="ce5">
            <text:p>堀頭社區活動中心</text:p>
          </table:table-cell>
          <table:table-cell office:value-type="string" table:style-name="ce5">
            <text:p>雲林縣虎尾鎮堀頭里４鄰堀頭５２號旁</text:p>
          </table:table-cell>
          <table:table-cell table:number-columns-repeated="16381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5">
            <text:p>安溪里活動中心</text:p>
          </table:table-cell>
          <table:table-cell office:value-type="string" table:style-name="ce5">
            <text:p>雲林縣虎尾鎮安溪里１鄰安溪６號</text:p>
          </table:table-cell>
          <table:table-cell table:number-columns-repeated="16381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5">
            <text:p>中正國小(自然科教室)</text:p>
          </table:table-cell>
          <table:table-cell office:value-type="string" table:style-name="ce5">
            <text:p>雲林縣虎尾鎮安溪里１鄰林森路一段６４號</text:p>
          </table:table-cell>
          <table:table-cell table:number-columns-repeated="16381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5">
            <text:p>興中社區活動中心</text:p>
          </table:table-cell>
          <table:table-cell office:value-type="string" table:style-name="ce5">
            <text:p>雲林縣虎尾鎮興中里１２鄰興中８３號</text:p>
          </table:table-cell>
          <table:table-cell table:number-columns-repeated="16381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5">
            <text:p>清雲宮</text:p>
          </table:table-cell>
          <table:table-cell office:value-type="string" table:style-name="ce5">
            <text:p>雲林縣虎尾鎮興中里３鄰興中２２０號</text:p>
          </table:table-cell>
          <table:table-cell table:number-columns-repeated="16381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5">
            <text:p>新廉使社區活動中心</text:p>
          </table:table-cell>
          <table:table-cell office:value-type="string" table:style-name="ce5">
            <text:p>雲林縣虎尾鎮廉使里１鄰廉使１０２０號</text:p>
          </table:table-cell>
          <table:table-cell table:number-columns-repeated="16381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5">
            <text:p>舊廉使社區活動中心</text:p>
          </table:table-cell>
          <table:table-cell office:value-type="string" table:style-name="ce5">
            <text:p>雲林縣虎尾鎮廉使里１鄰廉使１０２０號旁</text:p>
          </table:table-cell>
          <table:table-cell table:number-columns-repeated="16381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5">
            <text:p>廉使國小(一甲教室)</text:p>
          </table:table-cell>
          <table:table-cell office:value-type="string" table:style-name="ce5">
            <text:p>雲林縣虎尾鎮廉使里１７鄰文科路１４１０號</text:p>
          </table:table-cell>
          <table:table-cell table:number-columns-repeated="16381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style-name="ce5">
            <text:p>萬善堂</text:p>
          </table:table-cell>
          <table:table-cell office:value-type="string" table:style-name="ce5">
            <text:p>雲林縣虎尾鎮惠來里１７鄰惠來２０１號</text:p>
          </table:table-cell>
          <table:table-cell table:number-columns-repeated="16381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5">
            <text:p>惠來社區活動中心</text:p>
          </table:table-cell>
          <table:table-cell office:value-type="string" table:style-name="ce5">
            <text:p>雲林縣虎尾鎮惠來里７鄰惠來１１３之１號</text:p>
          </table:table-cell>
          <table:table-cell table:number-columns-repeated="16381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5">
            <text:p>頂溪社區多功能活動中心</text:p>
          </table:table-cell>
          <table:table-cell office:value-type="string" table:style-name="ce5">
            <text:p>雲林縣虎尾鎮頂溪里８鄰頂竹圍５之６號</text:p>
          </table:table-cell>
          <table:table-cell table:number-columns-repeated="16381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5">
            <text:p>中溪國小(專科教室)</text:p>
          </table:table-cell>
          <table:table-cell office:value-type="string" table:style-name="ce5">
            <text:p>雲林縣虎尾鎮頂溪里１２鄰過溪６３號</text:p>
          </table:table-cell>
          <table:table-cell table:number-columns-repeated="16381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5">
            <text:p>中溪社區活動中心</text:p>
          </table:table-cell>
          <table:table-cell office:value-type="string" table:style-name="ce5">
            <text:p>雲林縣虎尾鎮中溪里６鄰溪埔１０之１號</text:p>
          </table:table-cell>
          <table:table-cell table:number-columns-repeated="16381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5">
            <text:p>下溪社區活動中心(三塊厝)</text:p>
          </table:table-cell>
          <table:table-cell office:value-type="string" table:style-name="ce5">
            <text:p>雲林縣虎尾鎮下溪里１鄰下溪７之２號</text:p>
          </table:table-cell>
          <table:table-cell table:number-columns-repeated="16381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5">
            <text:p>下溪里大庄活動中心</text:p>
          </table:table-cell>
          <table:table-cell office:value-type="string" table:style-name="ce5">
            <text:p>雲林縣虎尾鎮下溪里１５鄰大庄９０號</text:p>
          </table:table-cell>
          <table:table-cell table:number-columns-repeated="16381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5">
            <text:p>東屯社區活動中心</text:p>
          </table:table-cell>
          <table:table-cell office:value-type="string" table:style-name="ce5">
            <text:p>雲林縣虎尾鎮東屯里１鄰大屯１６２之２號</text:p>
          </table:table-cell>
          <table:table-cell table:number-columns-repeated="16381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5">
            <text:p>西屯社區活動中心</text:p>
          </table:table-cell>
          <table:table-cell office:value-type="string" table:style-name="ce5">
            <text:p>雲林縣虎尾鎮西屯里１鄰大屯１６２之１號</text:p>
          </table:table-cell>
          <table:table-cell table:number-columns-repeated="16381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5">
            <text:p>芳草社區活動中心</text:p>
          </table:table-cell>
          <table:table-cell office:value-type="string" table:style-name="ce5">
            <text:p>雲林縣虎尾鎮芳草里５鄰芳草６９之１號</text:p>
          </table:table-cell>
          <table:table-cell table:number-columns-repeated="16381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5">
            <text:p>墾地社區長青食堂(舊活動中心)</text:p>
          </table:table-cell>
          <table:table-cell office:value-type="string" table:style-name="ce5">
            <text:p>雲林縣虎尾鎮墾地里３鄰墾地５１號</text:p>
          </table:table-cell>
          <table:table-cell table:number-columns-repeated="16381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5">
            <text:p>墾地社區活動中心(中科虎尾園區)</text:p>
          </table:table-cell>
          <table:table-cell office:value-type="string" table:style-name="ce5">
            <text:p>雲林縣虎尾鎮墾地里１０鄰科雲南路５１號</text:p>
          </table:table-cell>
          <table:table-cell table:number-columns-repeated="16381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5">
            <text:p>北溪社區活動中心</text:p>
          </table:table-cell>
          <table:table-cell office:value-type="string" table:style-name="ce5">
            <text:p>雲林縣虎尾鎮北溪里８鄰北溪８１之１號</text:p>
          </table:table-cell>
          <table:table-cell table:number-columns-repeated="16381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5">
            <text:p>三合里集會所</text:p>
          </table:table-cell>
          <table:table-cell office:value-type="string" table:style-name="ce5">
            <text:p>雲林縣虎尾鎮三合里４鄰舊部３９之１號</text:p>
          </table:table-cell>
          <table:table-cell table:number-columns-repeated="1638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第16任總統副總統及第11屆立法委員選舉.$A$1:第16任總統副總統及第11屆立法委員選舉.$IV$2" table:base-cell-address="第16任總統副總統及第11屆立法委員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ec08</meta:initial-creator>
    <dc:creator>ylec4002</dc:creator>
    <meta:creation-date>2019-11-21T07:53:58Z</meta:creation-date>
    <dc:date>2024-04-03T01:04:53Z</dc:date>
    <meta:print-date>2021-10-29T12:02:15Z</meta:print-date>
    <meta:editing-cycles>4</meta:editing-cycles>
    <meta:editing-duration>PT321S</meta:editing-duration>
  </office:meta>
</office:document-meta>
</file>