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officeooo:paragraph-rsid="001ad8f3" style:font-name-asian="標楷體" style:font-size-asian="12pt" style:font-size-complex="12pt"/>
    </style:style>
    <style:style style:name="P13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fo:font-weight="bold" style:font-name-asian="標楷體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<text:tab/>高樹鄉高樹村第22屆村長補選候選人設立競選辦事處登記書</text:p>
      <text:p text:style-name="P3">受文者：屏東縣選舉委員會</text:p>
      <text:p text:style-name="P6"><text:span text:style-name="預設段落字型"><text:span text:style-name="T1">一、本人登記為屏東縣</text:span></text:span><text:span text:style-name="預設段落字型"><text:span text:style-name="T2">高樹鄉高樹村</text:span></text:span><text:span text:style-name="預設段落字型"><text:span text:style-name="T1">第22屆村長補選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三註明)。</text:p>
      <text:p text:style-name="P9">選舉類別：屏東縣<text:span text:style-name="T5">高樹鄉高樹村</text:span>第22屆村長補選</text:p>
      <text:p text:style-name="P9">候選人：　 <text:s/>　　　　 <text:s text:c="6"/>　（簽名或蓋章）</text:p>
      <text:p text:style-name="P8">戶籍地址：</text:p>
      <text:p text:style-name="P10"><text:span text:style-name="預設段落字型"><text:span text:style-name="T1">日期： 113　年 　　月　　　日填送</text:span></text:span></text:p>
      <text:p text:style-name="P11">說明：</text:p>
      <text:p text:style-name="P12">一、候選人於競選活動期間，得在選舉區內設立競選辦事處，設立二所以上者，應自行選定一所主辦事處，並填寫於第一欄內。</text:p>
      <text:p text:style-name="P11">二、競選辦事處，以候選人為負責人，如設立二所以上者，除主辦事處外，其餘各辦事處應由候選人指定專人負責。</text:p>
      <text:p text:style-name="P13"><text:span text:style-name="預設段落字型"><text:span text:style-name="T3">三、不同意公開項目(請勾選) </text:span></text:span><text:span text:style-name="預設段落字型"><text:span text:style-name="T4"></text:span></text:span><text:span text:style-name="預設段落字型"><text:span text:style-name="T3">競選辦事處地址</text:span></text:span><text:span text:style-name="預設段落字型"><text:span text:style-name="T4"></text:span></text:span><text:span text:style-name="預設段落字型"><text:span text:style-name="T3">電話</text:span></text:span><text:span text:style-name="預設段落字型"><text:span text:style-name="T4"></text:span></text:span><text:span text:style-name="預設段落字型"><text:span text:style-name="T3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4-03-29T15:49:51.478000000</dc:date>
    <meta:print-date>2022-05-23T03:21:00Z</meta:print-date>
    <meta:editing-cycles>22</meta:editing-cycles>
    <meta:editing-duration>PT38M48S</meta:editing-duration>
    <meta:document-statistic meta:table-count="1" meta:image-count="0" meta:object-count="0" meta:page-count="1" meta:paragraph-count="18" meta:word-count="399" meta:character-count="429" meta:non-whitespace-character-count="404"/>
    <meta:template xlink:type="simple" xlink:actuate="onRequest" xlink:title="" xlink:href="../../../../../$重要個人資料(勿刪)/Downloads/3150187A00_ATTCH6.odt/Normal"/>
  </office:meta>
</office:document-meta>
</file>