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高樹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高樹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2" svg:width="11.475cm" svg:height="2.558cm" svg:x="0.256cm" svg:y="0.926cm"><draw:text-box><text:p text:style-name="P21"><text:span text:style-name="T11">本人</text:span><text:span text:style-name="T11"><text:tab/></text:span><text:span text:style-name="T11"><text:tab/></text:span><text:span text:style-name="T11"><text:tab/></text:span><text:span text:style-name="T11">政見內容若有簡體字</text:span><text:span text:style-name="T11">(</text:span><text:span text:style-name="T11">簽名或蓋章</text:span><text:span text:style-name="T12">)</text:span><text:span text:style-name="T11">或錯別字，</text:span><text:span text:style-name="T12">同意選舉委員會修改更正</text:span></text:p></draw:text-box></draw:frame></text:p>
      <text:p text:style-name="P13"/>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2cm" svg:y1="11.441cm" svg:x2="10.124cm" svg:y2="11.441cm" svg:d="M17342 11441h-7218" svg:viewBox="0 0 7220 2"><text:p/></draw:connector><draw:connector draw:name="AutoShape 25" draw:style-name="gr6" draw:text-style-name="P24" draw:type="line" svg:x1="6.983cm" svg:y1="11.443cm" svg:x2="-0.509cm" svg:y2="11.443cm" svg:d="M6983 11443h-7493" svg:viewBox="0 0 7495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6cm" svg:y2="0.295cm" svg:d="M17771 4447l5-4152" svg:viewBox="0 0 7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3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4-03-29T15:48:47.235000000</dc:date>
    <meta:print-date>2022-05-23T03:20:00Z</meta:print-date>
    <meta:editing-cycles>19</meta:editing-cycles>
    <meta:editing-duration>PT52M37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