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連江縣選舉委員會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table:number-columns-repeated="2" table:style-name="ce2"/>
          <table:table-cell table:style-name="ce5"/>
          <table:table-cell table:number-columns-repeated="16381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4-04-01T03:05:07Z</dc:date>
    <meta:print-date>2022-11-29T08:45:55Z</meta:print-date>
    <meta:editing-cycles>4</meta:editing-cycles>
    <meta:editing-duration>PT3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