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69cm" fo:margin-left="0.191cm" table:align="left"/>
    </style:style>
    <style:style style:name="表格1.A" style:family="table-column">
      <style:table-column-properties style:column-width="13.825cm"/>
    </style:style>
    <style:style style:name="表格1.B" style:family="table-column">
      <style:table-column-properties style:column-width="2.865cm"/>
    </style:style>
    <style:style style:name="表格1.1" style:family="table-row">
      <style:table-row-properties style:row-height="0.801cm"/>
    </style:style>
    <style:style style:name="表格1.A1" style:family="table-cell">
      <style:table-cell-properties style:vertical-align="middle" fo:padding-left="0.191cm" fo:padding-right="0.191cm" fo:padding-top="0cm" fo:padding-bottom="0cm" fo:border="none" style:writing-mode="lr-tb"/>
    </style:style>
    <style:style style:name="表格1.5" style:family="table-row">
      <style:table-row-properties style:row-height="5.793cm"/>
    </style:style>
    <style:style style:name="表格1.B5" style:family="table-cell">
      <style:table-cell-properties style:vertical-align="bottom" fo:padding-left="0.191cm" fo:padding-right="0.191cm" fo:padding-top="0cm" fo:padding-bottom="0cm" fo:border="none" style:writing-mode="lr-tb"/>
    </style:style>
    <style:style style:name="P1" style:family="paragraph" style:parent-style-name="Text_20_body">
      <style:paragraph-properties fo:margin-top="0.423cm" fo:margin-bottom="0.423cm" loext:contextual-spacing="false"/>
      <style:text-properties style:font-name="標楷體" fo:font-size="14pt" style:font-name-asian="標楷體" style:font-size-asian="14pt" style:font-size-complex="14pt"/>
    </style:style>
    <style:style style:name="P2" style:family="paragraph" style:parent-style-name="Text_20_body">
      <style:paragraph-properties fo:margin-left="0.988cm" fo:margin-right="0cm" fo:line-height="125%" fo:text-indent="-0.988cm" style:auto-text-indent="false">
        <style:tab-stops/>
      </style:paragraph-properties>
    </style:style>
    <style:style style:name="P3"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4"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5" style:family="paragraph" style:parent-style-name="Text_20_body">
      <style:paragraph-properties fo:text-align="end" style:justify-single-word="false" style:line-break="normal"/>
      <style:text-properties style:font-name="標楷體" fo:font-size="14pt" style:font-name-asian="標楷體" style:font-size-asian="14pt" style:font-size-complex="14pt"/>
    </style:style>
    <style:style style:name="P6" style:family="paragraph" style:parent-style-name="Text_20_body">
      <style:paragraph-properties fo:line-height="125%"/>
      <style:text-properties style:font-name="標楷體" fo:font-size="14pt" style:font-name-asian="標楷體" style:font-size-asian="14pt" style:font-size-complex="14pt"/>
    </style:style>
    <style:style style:name="P7" style:family="paragraph" style:parent-style-name="Text_20_body">
      <style:paragraph-properties fo:text-align="end" style:justify-single-word="false"/>
    </style:style>
    <style:style style:name="P8" style:family="paragraph" style:parent-style-name="Text_20_body">
      <style:paragraph-properties fo:margin-left="5.532cm" fo:margin-right="0cm" fo:margin-top="0.423cm" fo:margin-bottom="0.423cm" loext:contextual-spacing="false" fo:text-indent="0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top="0.423cm" fo:margin-bottom="0cm" loext:contextual-spacing="false" fo:text-align="start" style:justify-single-word="false"/>
      <style:text-properties style:font-name="標楷體" fo:font-size="14pt" style:font-name-asian="標楷體" style:font-size-asian="14pt" style:font-size-complex="14pt"/>
    </style:style>
    <style:style style:name="P10" style:family="paragraph" style:parent-style-name="Text_20_body">
      <style:paragraph-properties fo:margin-top="0.423cm" fo:margin-bottom="0cm" loext:contextual-spacing="false" fo:text-align="center" style:justify-single-word="false"/>
      <style:text-properties style:font-name="標楷體" fo:font-size="14pt" style:font-name-asian="標楷體" style:font-size-asian="14pt" style:font-size-complex="14pt"/>
    </style:style>
    <style:style style:name="P11" style:family="paragraph" style:parent-style-name="Text_20_body">
      <style:paragraph-properties fo:line-height="0.706cm" fo:text-align="justify" style:justify-single-word="false" fo:break-before="page"/>
      <style:text-properties style:font-name="標楷體" fo:font-size="14pt" style:font-name-asian="標楷體" style:font-size-asian="14pt" style:font-size-complex="14pt"/>
    </style:style>
    <style:style style:name="P12" style:family="paragraph" style:parent-style-name="Text_20_body">
      <style:paragraph-properties fo:margin-left="1.579cm" fo:margin-right="0cm" fo:line-height="0.706cm" fo:text-align="justify" style:justify-single-word="false" fo:text-indent="-1.062cm" style:auto-text-indent="false" style:punctuation-wrap="simple">
        <style:tab-stops/>
      </style:paragraph-properties>
    </style:style>
    <style:style style:name="P13" style:family="paragraph" style:parent-style-name="Text_20_body">
      <style:paragraph-properties fo:margin-left="1.579cm" fo:margin-right="0cm" fo:line-height="0.706cm" fo:text-align="justify" style:justify-single-word="false" fo:text-indent="-1.062cm" style:auto-text-indent="false" style:punctuation-wrap="simple">
        <style:tab-stops/>
      </style:paragraph-properties>
      <style:text-properties officeooo:paragraph-rsid="0017097c"/>
    </style:style>
    <style:style style:name="P14" style:family="paragraph" style:parent-style-name="Text_20_body">
      <style:paragraph-properties fo:margin-left="1.376cm" fo:margin-right="0cm" fo:line-height="0.706cm" fo:text-align="justify" style:justify-single-word="false" fo:text-indent="-0.859cm" style:auto-text-indent="false" style:punctuation-wrap="simpl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628cm" fo:margin-right="0cm" fo:line-height="0.706cm" fo:text-align="justify" style:justify-single-word="false" fo:text-indent="-1.111cm" style:auto-text-indent="false" style:punctuation-wrap="simpl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653cm" fo:margin-right="0cm" fo:line-height="0.706cm" fo:text-align="justify" style:justify-single-word="false" fo:text-indent="-1.136cm" style:auto-text-indent="false" style:punctuation-wrap="simple">
        <style:tab-stops/>
      </style:paragraph-properties>
    </style:style>
    <style:style style:name="P17" style:family="paragraph" style:parent-style-name="Text_20_body">
      <style:paragraph-properties fo:margin-left="0.804cm" fo:margin-right="0cm" fo:line-height="0.706cm" fo:text-align="justify" style:justify-single-word="false" fo:text-indent="-0.804cm" style:auto-text-indent="false">
        <style:tab-stops/>
      </style:paragraph-properties>
      <style:text-properties officeooo:paragraph-rsid="0017097c"/>
    </style:style>
    <style:style style:name="P18" style:family="paragraph" style:parent-style-name="Text_20_body" style:master-page-name="MP0">
      <style:paragraph-properties fo:margin-top="0.176cm" fo:margin-bottom="0.176cm" loext:contextual-spacing="false"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letter-kerning="false" style:font-name-asian="標楷體" style:font-size-asian="14pt" style:font-name-complex="細明體" style:font-size-complex="14pt"/>
    </style:style>
    <style:style style:name="T4" style:family="text">
      <style:text-properties style:font-name="標楷體" fo:font-size="14pt" fo:letter-spacing="0.004cm" style:font-name-asian="標楷體" style:font-size-asian="14pt" style:font-size-complex="14pt"/>
    </style:style>
    <style:style style:name="T5" style:family="text">
      <style:text-properties style:font-name="標楷體" fo:font-size="14pt" fo:letter-spacing="-0.011cm" style:font-name-asian="標楷體" style:font-size-asian="14pt" style:font-size-complex="14pt"/>
    </style:style>
    <style:style style:name="T6" style:family="text">
      <style:text-properties style:font-name="標楷體" fo:font-size="14pt" fo:letter-spacing="0.007cm"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font-size-complex="14pt" style:font-weight-complex="bold"/>
    </style:style>
    <style:style style:name="T8" style:family="text">
      <style:text-properties style:font-name="標楷體1" officeooo:rsid="000e4c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屏東縣麟洛鄉田心村第22屆村長補選候選人登記申請書</text:p>
      <text:p text:style-name="P1">受文者：屏東縣選舉委員會</text:p>
      <text:p text:style-name="P2"><text:span text:style-name="預設段落字型"><text:span text:style-name="T1">一、申請人申請登記為屏東縣</text:span></text:span><text:span text:style-name="預設段落字型"><text:span text:style-name="T7">麟洛鄉田心村</text:span></text:span><text:span text:style-name="預設段落字型"><text:span text:style-name="T1">第22屆村長補選候選人，茲依規定備具下列表件及保證金：</text:span></text:span></text:p>
      <table:table table:name="表格1" table:style-name="表格1">
        <table:table-column table:style-name="表格1.A"/>
        <table:table-column table:style-name="表格1.B"/>
        <table:table-row table:style-name="表格1.1">
          <table:table-cell table:style-name="表格1.A1" office:value-type="string">
            <text:p text:style-name="P3">(一)候選人登記申請調查表</text:p>
          </table:table-cell>
          <table:table-cell table:style-name="表格1.A1" office:value-type="string">
            <text:p text:style-name="P4">1份</text:p>
          </table:table-cell>
        </table:table-row>
        <table:table-row table:style-name="表格1.1">
          <table:table-cell table:style-name="表格1.A1" office:value-type="string">
            <text:p text:style-name="P3">(二)本人最近3個月內戶籍謄本</text:p>
          </table:table-cell>
          <table:table-cell table:style-name="表格1.A1" office:value-type="string">
            <text:p text:style-name="P7"><text:span text:style-name="預設段落字型"><text:span text:style-name="T1">1份</text:span></text:span></text:p>
          </table:table-cell>
        </table:table-row>
        <table:table-row table:style-name="表格1.1">
          <table:table-cell table:style-name="表格1.A1" office:value-type="string">
            <text:p text:style-name="P3">(三)本人2吋脫帽正面半身光面相片</text:p>
          </table:table-cell>
          <table:table-cell table:style-name="表格1.A1" office:value-type="string">
            <text:p text:style-name="P5">5張</text:p>
          </table:table-cell>
        </table:table-row>
        <table:table-row table:style-name="表格1.1">
          <table:table-cell table:style-name="表格1.A1" office:value-type="string">
            <text:p text:style-name="P3">(四)刊登選舉公報之個人資料及政見稿</text:p>
          </table:table-cell>
          <table:table-cell table:style-name="表格1.A1" office:value-type="string">
            <text:p text:style-name="P7"><text:span text:style-name="預設段落字型"><text:span text:style-name="T1">1份</text:span></text:span></text:p>
          </table:table-cell>
        </table:table-row>
        <table:table-row table:style-name="表格1.5">
          <table:table-cell table:style-name="表格1.A1" office:value-type="string">
            <text:p text:style-name="P17"><text:span text:style-name="預設段落字型"><text:span text:style-name="T1">(五)候選人學歷為</text:span></text:span><text:span text:style-name="預設段落字型"><text:span text:style-name="T2">學士以上學位，其國內外、大陸地區、香港或澳門學位證明文件</text:span></text:span><text:span text:style-name="預設段落字型"><text:span text:style-name="T1">正本及影本各1份。(</text:span></text:span><text:span text:style-name="預設段落字型"><text:span text:style-name="T4">但國內外學歷證明文件，於93年3月20日以後辦理之總統、副總統選舉及97年1月12日以後辦理之各項公職人員選舉</text:span></text:span><text:span text:style-name="預設段落字型"><text:span text:style-name="T3">；大陸地區學歷證明文件，於103年11月29日以後辦理之各項公職人員選舉；香港或澳門學歷證明文件，於107年11月24日以後辦理之各項公職人員選舉，</text:span></text:span><text:span text:style-name="預設段落字型"><text:span text:style-name="T4">曾刊登於選舉公報學歷欄內之候選人學歷，得予免附。)</text:span></text:span></text:p>
          </table:table-cell>
          <table:table-cell table:style-name="表格1.B5"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六)候選人設立競選辦事處登記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七)保證金 <text:s text:c="32"/>新臺幣</text:p>
          </table:table-cell>
          <table:table-cell table:style-name="表格1.A1" office:value-type="string">
            <text:p text:style-name="P4">伍萬元</text:p>
          </table:table-cell>
        </table:table-row>
        <table:table-row table:style-name="表格1.1">
          <table:table-cell table:style-name="表格1.A1" office:value-type="string">
            <text:p text:style-name="P3">(八)政黨推薦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九)本人國民身分證<text:span text:style-name="T8">(驗後發還)</text:span></text:p>
          </table:table-cell>
          <table:table-cell table:style-name="表格1.A1" office:value-type="string">
            <text:p text:style-name="P4">1份</text:p>
          </table:table-cell>
        </table:table-row>
      </table:table>
      <text:p text:style-name="P6">二、請查照。</text:p>
      <text:p text:style-name="P6"/>
      <text:p text:style-name="P8">申 請 人：　 <text:s text:c="22"/>簽名或蓋章</text:p>
      <text:p text:style-name="P8">住　 <text:s/>址：</text:p>
      <text:p text:style-name="P8">電　 <text:s/>話：</text:p>
      <text:p text:style-name="P9"/>
      <text:p text:style-name="P9"/>
      <text:p text:style-name="P10">中華民國 <text:s/>113 <text:s/>年 <text:s/>3 <text:s/>月 <text:s text:c="5"/>日</text:p>
      <text:p text:style-name="P11">說明：</text:p>
      <text:p text:style-name="P14">一、候選人應繳表件之種類、份數及保證金數額，依候選人登記公告規定之表件、種類、份數及保證金數額為準。</text:p>
      <text:p text:style-name="P14">二、候選人未設立競選辦事處者，得免繳設立競選辦事處登記書。</text:p>
      <text:p text:style-name="P15">三、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6"><text:span text:style-name="預設段落字型"><text:span text:style-name="T1">四、</text:span></text:span><text:span text:style-name="預設段落字型"><text:span text:style-name="T5">經政黨推薦之候選人，應為該政黨黨員，並檢附加蓋中央主管機關發給該政黨圖記之政黨推薦書</text:span></text:span><text:span text:style-name="預設段落字型"><text:span text:style-name="T1">正本1份</text:span></text:span><text:span text:style-name="預設段落字型"><text:span text:style-name="T5">，於候選人申請登記期間內，向選舉委員會辦理登記。</text:span></text:span><text:span text:style-name="預設段落字型"><text:span text:style-name="T1">登記期間截止後補送者，不予受理。</text:span></text:span></text:p>
      <text:p text:style-name="P13"><text:span text:style-name="預設段落字型"><text:span text:style-name="T1">五、候選人學歷為學士以上學位，其為國內學歷者，應檢附公立或已立案之私立大學授予之學位證明文件正本及影本各1份（正本</text:span></text:span><text:span text:style-name="預設段落字型"><text:span text:style-name="T6">驗後發還</text:span></text:span><text:span text:style-name="預設段落字型"><text:span text:style-name="T1">）；其為國外學歷者，應檢附經我國駐外使領館、代表處、辦事處或其他經外交部授權機構驗證之國外學歷證明文件正本及影本各1份（正本</text:span></text:span><text:span text:style-name="預設段落字型"><text:span text:style-name="T6">驗後發還</text:span></text:span><text:span text:style-name="預設段落字型"><text:span text:style-name="T1">），畢業學校應經中央教育行政機關列入參考名冊，未列入參考名冊者，應經當地國政府權責機關或專業評鑑團體認可；</text:span></text:span><text:span text:style-name="預設段落字型"><text:span text:style-name="T3">其為大陸地區學歷者，</text:span></text:span><text:span text:style-name="預設段落字型"><text:span text:style-name="T1">應檢附中央教育行政機關採認之證明文件正本及影本各1份（正本</text:span></text:span><text:span text:style-name="預設段落字型"><text:span text:style-name="T6">驗後發還</text:span></text:span><text:span text:style-name="預設段落字型"><text:span text:style-name="T1">）</text:span></text:span><text:span text:style-name="預設段落字型"><text:span text:style-name="T3">；其為香港或澳門學歷者，應檢附經</text:span></text:span><text:span text:style-name="預設段落字型"><text:span text:style-name="T1">行政院在香港或澳門設立或指定機構或委託之民間團體驗證之學歷</text:span></text:span><text:span text:style-name="預設段落字型"><text:span text:style-name="T3">證明文件</text:span></text:span><text:span text:style-name="預設段落字型"><text:span text:style-name="T1">正本及影本各1份（正本</text:span></text:span><text:span text:style-name="預設段落字型"><text:span text:style-name="T6">驗後發還</text:span></text:span><text:span text:style-name="預設段落字型"><text:span text:style-name="T1">）</text:span></text:span><text:span text:style-name="預設段落字型"><text:span text:style-name="T3">，畢業學校應經中央教育行政機關列入認可名冊。</text:span></text:span><text:span text:style-name="預設段落字型"><text:span text:style-name="T1">未檢附證明文件者，選舉公報將不予刊登該學歷。</text:span></text:span><text:span text:style-name="預設段落字型"><text:span text:style-name="T4">但國內外學歷證明文件，於93年3月20日以後辦理之總統、副總統選舉及97年1月12日以後辦理之各項公職人員選舉</text:span></text:span><text:span text:style-name="預設段落字型"><text:span text:style-name="T3">；大陸地區學歷證明文件，於103年11月29日以後辦理之各項公職人員選舉；香港或澳門學歷證明文件，於107年11月24日以後辦理之各項公職人員選舉，</text:span></text:span><text:span text:style-name="預設段落字型"><text:span text:style-name="T4">曾刊登於選舉公報學歷欄內之候選人學歷，得予免附，</text:span></text:span><text:span text:style-name="預設段落字型"><text:span text:style-name="T6">並應於刊登選舉公報之個人資料及政見稿內註明該學歷及選舉名稱。</text:span></text:span><text:span text:style-name="預設段落字型"><text:span text:style-name="T4">另</text:span></text:span><text:span text:style-name="預設段落字型"><text:span text:style-name="T3">候選人於</text:span></text:span><text:span text:style-name="預設段落字型"><text:span text:style-name="T1">與我國簽署免除重複驗證國際書面協定國家取得之國外學歷，如檢附經其政府指定之權責機關驗證之該國學歷證明文件，得免經</text:span></text:span><text:span text:style-name="預設段落字型"><text:span text:style-name="T3">我國駐外使領館、代表處、辦事處或其他經外交部授權機構</text:span></text:span><text:span text:style-name="預設段落字型"><text:span text:style-name="T1">驗證。</text:span></text:span></text:p>
      <text:p text:style-name="P12"><text:span text:style-name="T1">六、</text:span><text:span text:style-name="預設段落字型"><text:span text:style-name="T1">候選人檢附</text:span></text:span><text:span text:style-name="預設段落字型"><text:span text:style-name="T6">國民身分證驗後當面發還。</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1:00Z</meta:creation-date>
    <dc:date>2024-03-15T08:48:31.422000000</dc:date>
    <meta:print-date>2022-05-23T03:10:00Z</meta:print-date>
    <meta:editing-cycles>18</meta:editing-cycles>
    <meta:editing-duration>PT40M45S</meta:editing-duration>
    <meta:document-statistic meta:table-count="1" meta:image-count="0" meta:object-count="0" meta:page-count="2" meta:paragraph-count="33" meta:word-count="1333" meta:character-count="1440" meta:non-whitespace-character-count="1361"/>
    <meta:template xlink:type="simple" xlink:actuate="onRequest" xlink:title="" xlink:href="../../../../../$重要個人資料(勿刪)/Downloads/3150187A00_ATTCH1.odt/Normal"/>
  </office:meta>
</office:document-meta>
</file>