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P4" style:parent-style-name="日期" style:family="paragraph">
      <style:paragraph-properties fo:text-align="start" fo:line-height="0.3055in"/>
      <style:text-properties style:font-name="標楷體" style:font-name-asian="標楷體" fo:color="#0D0D0D" fo:font-size="14pt" style:font-size-asian="14pt" style:font-size-complex="14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fo:color="#0D0D0D" style:font-size-complex="16pt"/>
    </style:style>
    <style:style style:name="P6" style:parent-style-name="純文字" style:family="paragraph">
      <style:paragraph-properties fo:line-height="0.3055in"/>
      <style:text-properties style:font-name="標楷體" style:font-name-asian="標楷體" fo:color="#0D0D0D" style:font-size-complex="16pt"/>
    </style:style>
    <style:style style:name="P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6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2">桃園市</text:span><text:span text:style-name="T3">選舉委員會 <text:s/>公告</text:span></text:p>
      <text:p text:style-name="P4"/>
      <text:p text:style-name="P5">發文日期：中華民國113年3月20日</text:p>
      <text:p text:style-name="P6">發文字號：桃選一字第1130000432號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主旨：公告桃園市中壢區石頭里第3屆里長王子林罷免案投票人人數。</text:p>
      <text:p text:style-name="P16">依據：公職人員選舉罷免法第23條第2項及第38條第1項第5款，同法施行細則第12條第1項及第22條第4款。</text:p>
      <text:p text:style-name="P17">公告事項：桃園市中壢區石頭里第3屆里長王子林罷免案投票人人數為1,564人。</text:p>
      <text:p text:style-name="P18"/>
      <text:p text:style-name="P19"/>
      <text:p text:style-name="P20"/>
      <text:p text:style-name="P21"/>
      <text:p text:style-name="P22"><text:span text:style-name="T23">主任委員 <text:s text:c="3"/>蘇 <text:s/>俊 <text:s/>賓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31</dc:creator>
    <meta:creation-date>2024-03-20T01:55:00Z</meta:creation-date>
    <dc:date>2024-03-20T01:55:00Z</dc:date>
    <meta:print-date>2023-06-3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