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麟洛鄉田心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麟洛鄉田心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麟洛鄉田心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3-15T08:58:08.591000000</dc:date>
    <meta:print-date>2022-05-23T03:21:00Z</meta:print-date>
    <meta:editing-cycles>21</meta:editing-cycles>
    <meta:editing-duration>PT37M56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