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麟洛鄉田心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麟洛鄉田心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3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4-03-15T08:59:01.532000000</dc:date>
    <meta:print-date>2022-05-23T03:23:00Z</meta:print-date>
    <meta:editing-cycles>19</meta:editing-cycles>
    <meta:editing-duration>PT27M58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