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雲林縣選舉委員會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0">
            <text:p>中華民國112年1-12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table:style-name="ce10"/>
          <table:table-cell office:value-type="string" table:style-name="ce11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6371" table:style-name="ce2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number-columns-repeated="16371" table:style-name="ce2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number-columns-repeated="16371" table:style-name="ce2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number-columns-repeated="16371" table:style-name="ce2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ylec1003</dc:creator>
    <meta:creation-date>2020-11-02T02:13:46Z</meta:creation-date>
    <dc:date>2024-03-19T08:30:58Z</dc:date>
    <meta:print-date>2023-02-14T08:54:36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