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市西區保安里第11屆里長補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嘉義市西區保安里第11屆里長補選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3">
            <text:p>嘉義市西區第0001投開票所</text:p>
          </table:table-cell>
          <table:table-cell office:value-type="string" table:number-columns-spanned="1" table:number-rows-spanned="1" table:style-name="ce3">
            <text:p>保安宮(廣場)</text:p>
          </table:table-cell>
          <table:table-cell office:value-type="string" table:number-columns-spanned="1" table:number-rows-spanned="1" table:style-name="ce4">
            <text:p>嘉義市西區保安里３鄰自由路２４５號</text:p>
          </table:table-cell>
          <table:table-cell office:value-type="string" table:number-columns-spanned="1" table:number-rows-spanned="1" table:style-name="ce3">
            <text:p>保安里</text:p>
          </table:table-cell>
          <table:table-cell office:value-type="string" table:number-columns-spanned="1" table:number-rows-spanned="1" table:style-name="ce3">
            <text:p>9-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3">
            <text:p>嘉義市西區第0002投開票所</text:p>
          </table:table-cell>
          <table:table-cell office:value-type="string" table:number-columns-spanned="1" table:number-rows-spanned="1" table:style-name="ce3">
            <text:p>保安宮(置物室)</text:p>
          </table:table-cell>
          <table:table-cell office:value-type="string" table:number-columns-spanned="1" table:number-rows-spanned="1" table:style-name="ce4">
            <text:p>嘉義市西區保安里３鄰自由路２４５號</text:p>
          </table:table-cell>
          <table:table-cell office:value-type="string" table:number-columns-spanned="1" table:number-rows-spanned="1" table:style-name="ce3">
            <text:p>保安里</text:p>
          </table:table-cell>
          <table:table-cell office:value-type="string" table:number-columns-spanned="1" table:number-rows-spanned="1" table:style-name="ce3">
            <text:p>5-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3">
            <text:p>嘉義市西區第0003投開票所</text:p>
          </table:table-cell>
          <table:table-cell office:value-type="string" table:number-columns-spanned="1" table:number-rows-spanned="1" table:style-name="ce3">
            <text:p>傑視商業廣告攝影社</text:p>
          </table:table-cell>
          <table:table-cell office:value-type="string" table:number-columns-spanned="1" table:number-rows-spanned="1" table:style-name="ce4">
            <text:p>嘉義市西區保安里３鄰保安一路３５１巷２６號旁</text:p>
          </table:table-cell>
          <table:table-cell office:value-type="string" table:number-columns-spanned="1" table:number-rows-spanned="1" table:style-name="ce3">
            <text:p>保安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Titles" table:cell-range-address="嘉義市西區保安里第11屆里長補選.$A$1:嘉義市西區保安里第11屆里長補選.$IV$2" table:base-cell-address="嘉義市西區保安里第11屆里長補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yec07</meta:initial-creator>
    <dc:creator>蔡豐澤</dc:creator>
    <meta:creation-date>2024-03-18T01:38:57Z</meta:creation-date>
    <dc:date>2024-03-18T01:38:57Z</dc:date>
  </office:meta>
</office:document-meta>
</file>