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weight-complex="bold" style:letter-kerning="tru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letter-kerning="true" fo:font-size="18pt" style:font-size-asian="18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letter-kerning="true" fo:font-size="18pt" style:font-size-asian="18pt" style:font-size-complex="16pt" style:language-asian="zh" style:country-asian="HK"/>
    </style:style>
    <style:style style:name="P13" style:parent-style-name="內文" style:family="paragraph">
      <style:text-properties style:font-name="標楷體" style:font-name-asian="標楷體" style:letter-kerning="true" fo:font-size="26pt" style:font-size-asian="26pt" style:font-size-complex="26pt" style:language-asian="zh" style:country-asian="HK"/>
    </style:style>
    <style:style style:name="P14" style:parent-style-name="內文" style:family="paragraph">
      <style:paragraph-properties fo:margin-left="0.0986in" fo:margin-right="-0.2652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style:letter-kerning="true" fo:font-size="26pt" style:font-size-asian="26pt" style:font-size-complex="26pt" style:language-asian="zh" style:country-asian="HK"/>
    </style:style>
    <style:style style:name="P34" style:parent-style-name="內文" style:family="paragraph">
      <style:text-properties style:font-name="標楷體" style:font-name-asian="標楷體" style:letter-kerning="true" fo:font-size="26pt" style:font-size-asian="26pt" style:font-size-complex="26pt" style:language-asian="zh" style:country-asian="HK"/>
    </style:style>
    <style:style style:name="P35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HK"/>
    </style:style>
    <style:style style:name="P41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嘉義市西</text:span><text:span text:style-name="T3">區保安里第11屆里長</text:span><text:span text:style-name="T4">補選</text:span><text:span text:style-name="T5">候</text:span><text:span text:style-name="T6">選</text:span><text:span text:style-name="T7">人</text:span><text:span text:style-name="T8">指定</text:span><text:span text:style-name="T9">文件</text:span><text:span text:style-name="T10">送達</text:span><text:span text:style-name="T11">地址</text:span><text:span text:style-name="T12">調查表</text:span></text:p>
      <text:p text:style-name="P13"/>
      <text:p text:style-name="P14">文件收件人：</text:p>
      <text:p text:style-name="P15"><text:s text:c="11"/>□候選人本人</text:p>
      <text:p text:style-name="內文"><text:span text:style-name="T16"><text:s text:c="11"/>□</text:span><text:span text:style-name="T17">指定</text:span><text:span text:style-name="T18">代收人姓名：</text:span><text:span text:style-name="T19"><text:s text:c="17"/></text:span><text:span text:style-name="T20"><text:s text:c="4"/></text:span></text:p>
      <text:p text:style-name="P21"/>
      <text:p text:style-name="內文"><text:span text:style-name="T22">文件送達地址</text:span><text:span text:style-name="T23">:</text:span></text:p>
      <text:p text:style-name="內文"><text:span text:style-name="T24"><text:s text:c="11"/>□同戶籍地址</text:span></text:p>
      <text:p text:style-name="內文"><text:span text:style-name="T25"><text:s text:c="11"/>□指定</text:span><text:span text:style-name="T26">送達</text:span><text:span text:style-name="T27">地址：</text:span><text:span text:style-name="T28"><text:s text:c="8"/></text:span><text:span text:style-name="T29"><text:s text:c="2"/></text:span><text:span text:style-name="T30"><text:s text:c="29"/></text:span><text:span text:style-name="T31"><text:s/></text:span><text:span text:style-name="T32"><text:s text:c="2"/></text:span><text:span text:style-name="T33"><text:s text:c="8"/></text:span></text:p>
      <text:p text:style-name="P34"/>
      <text:p text:style-name="P35"><text:s text:c="27"/></text:p>
      <text:p text:style-name="內文"><text:span text:style-name="T36"><text:s text:c="27"/>候</text:span><text:span text:style-name="T37">選</text:span><text:span text:style-name="T38">人</text:span><text:span text:style-name="T39">簽章</text:span><text:span text:style-name="T40">:</text:span></text:p>
      <text:p text:style-name="P41"><text:s text:c="27"/>聯絡電話：</text:p>
      <text:p text:style-name="P42"/>
      <text:p text:style-name="P43"/>
      <text:p text:style-name="P44"><text:span text:style-name="T45">中華民國</text:span><text:span text:style-name="T46"><text:s text:c="4"/></text:span><text:span text:style-name="T47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79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ec08</meta:initial-creator>
    <dc:creator>cyec07</dc:creator>
    <meta:creation-date>2024-03-11T01:20:00Z</meta:creation-date>
    <dc:date>2024-03-11T01:20:00Z</dc:date>
    <meta:print-date>2018-08-20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