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text-indent="0.4909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7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9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1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2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嘉義市西</text:span><text:span text:style-name="T3">區保安里第11屆里長</text:span><text:span text:style-name="T4">補選</text:span><text:span text:style-name="T5">候選人登記資料是否同意公開調查表</text:span></text:p>
      <text:p text:style-name="P6"><text:span text:style-name="T7">本人申請登記為</text:span><text:span text:style-name="T8">嘉義市西</text:span><text:span text:style-name="T9">區保安里第11屆里長</text:span><text:span text:style-name="T10">補選</text:span><text:span text:style-name="T11">候選人</text:span><text:span text:style-name="T12">，所檢送之候選人申請登記資料，</text:span><text:span text:style-name="T13">除</text:span><text:span text:style-name="T14">公職人員選舉罷免法第47條規定</text:span><text:span text:style-name="T15">刊登選舉公報</text:span><text:span text:style-name="T16">之個人資料</text:span><text:span text:style-name="T17">依法公開</text:span><text:span text:style-name="T18">外，</text:span><text:span text:style-name="T19">其餘</text:span><text:span text:style-name="T20">聯絡</text:span><text:span text:style-name="T21">電話</text:span><text:span text:style-name="T22">及</text:span><text:span text:style-name="T23">通訊地址</text:span><text:span text:style-name="T24">，本人</text:span></text:p>
      <text:p text:style-name="P25"><text:span text:style-name="T26"></text:span><text:span text:style-name="T27">同意</text:span><text:span text:style-name="T28"><text:s text:c="2"/></text:span><text:span text:style-name="T29"></text:span><text:span text:style-name="T30"><text:s/></text:span><text:span text:style-name="T31"><text:s/></text:span><text:span text:style-name="T32">不同意</text:span><text:span text:style-name="T33"><text:s/></text:span><text:span text:style-name="T34"><text:s text:c="2"/></text:span><text:span text:style-name="T35">選舉委員會</text:span><text:span text:style-name="T36">對外公開。</text:span></text:p>
      <text:p text:style-name="P37"/>
      <text:p text:style-name="P38"/>
      <text:p text:style-name="P39">申請人： <text:s text:c="14"/>(簽名或蓋章)</text:p>
      <text:p text:style-name="P40"/>
      <text:p text:style-name="P41">中華民國<text:s text:c="2"/>年<text:s text:c="2"/>月<text:s text:c="2"/>日</text:p>
      <text:p text:style-name="P42"/>
      <text:p text:style-name="P43">說明：</text:p>
      <text:p text:style-name="P44">一、標題○○選舉前填寫申請登記之選舉種類，如「第○屆立法委員選舉」、「臺北市第○屆市長選舉」。</text:p>
      <text:p text:style-name="P45"><text:span text:style-name="T46">二、申請登記為之後填寫選舉種類</text:span><text:span text:style-name="T47">，候選人之前填寫</text:span><text:span text:style-name="T48">選舉區名稱，如「第○屆</text:span><text:span text:style-name="T49">立法委員選舉臺北市第○選舉區</text:span><text:span text:style-name="T50">」</text:span><text:span text:style-name="T51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cyec07</dc:creator>
    <meta:creation-date>2024-03-11T01:19:00Z</meta:creation-date>
    <dc:date>2024-03-11T01:19:00Z</dc:date>
    <meta:print-date>2015-08-24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