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10pt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10pt" style:text-combine="line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style:font-name-asian="標楷體" fo:letter-spacing="-0.0027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letter-spacing="-0.0027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8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9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20" style:parent-style-name="內文" style:family="paragraph">
      <style:paragraph-properties fo:margin-top="0.125in"/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444in" fo:margin-left="1.6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33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P34" style:parent-style-name="內文" style:family="paragraph">
      <style:paragraph-properties fo:line-height="0.1666in" fo:margin-left="1.6263in">
        <style:tab-stops/>
      </style:paragraph-properties>
      <style:text-properties style:font-name="Times New Roman" style:font-name-asian="標楷體" style:text-scale="80%" style:font-size-complex="12pt"/>
    </style:style>
    <style:style style:name="P35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6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7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8" style:parent-style-name="內文" style:family="paragraph">
      <style:paragraph-properties fo:line-height="0.4444in"/>
      <style:text-properties style:font-name="Times New Roman" style:font-name-asian="標楷體" fo:font-size="18pt" style:font-size-asian="18pt" style:font-size-complex="10pt"/>
    </style:style>
    <style:style style:name="P39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40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41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42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43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0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0pt"/>
    </style:style>
  </office:automatic-styles>
  <office:body>
    <office:text text:use-soft-page-breaks="true">
      <text:p text:style-name="P1">委 <text:s/>託 <text:s/>書</text:p>
      <text:p text:style-name="內文"><text:span text:style-name="T2"><text:tab/></text:span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嘉義市西</text:span><text:span text:style-name="T13">區保安里第11屆里長</text:span><text:span text:style-name="T14">補選</text:span><text:span text:style-name="T15">候選人</text:span><text:span text:style-name="T16">申請</text:span><text:span text:style-name="T17">登記事宜。</text:span></text:p>
      <text:p text:style-name="P18"/>
      <text:p text:style-name="P19">此致</text:p>
      <text:p text:style-name="P20">嘉義市選舉委員會</text:p>
      <text:p text:style-name="P21"><text:span text:style-name="T22">申</text:span><text:span text:style-name="T23"><text:s/></text:span><text:span text:style-name="T24">請</text:span><text:span text:style-name="T25"><text:s/></text:span><text:span text:style-name="T26">人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（簽名並蓋章）</text:span></text:p>
      <text:p text:style-name="P34">（申請登記候選人）</text:p>
      <text:p text:style-name="P35">住址：</text:p>
      <text:p text:style-name="P36">國民身分證字號：</text:p>
      <text:p text:style-name="P37">電話：</text:p>
      <text:p text:style-name="P38"/>
      <text:p text:style-name="P39">受委託人：</text:p>
      <text:p text:style-name="P40">住址：</text:p>
      <text:p text:style-name="P41">國民身分證字號：</text:p>
      <text:p text:style-name="P42">電話：</text:p>
      <text:p text:style-name="P43"/>
      <text:p text:style-name="P44"><text:span text:style-name="T45">中華民國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4-03-11T01:20:00Z</meta:creation-date>
    <dc:date>2024-03-11T01:20:00Z</dc:date>
    <meta:print-date>2023-09-18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