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0" style:parent-style-name="表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表內文" style:family="paragraph">
      <style:paragraph-properties fo:margin-bottom="0.125in" fo:line-height="0.3055in" fo:margin-left="0.3881in" fo:text-indent="-0.388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2.6784in" style:use-optimal-column-width="false"/>
    </style:style>
    <style:style style:name="TableColumn17" style:family="table-column">
      <style:table-column-properties style:column-width="1.3395in" style:use-optimal-column-width="false"/>
    </style:style>
    <style:style style:name="TableColumn18" style:family="table-column">
      <style:table-column-properties style:column-width="1.1097in" style:use-optimal-column-width="false"/>
    </style:style>
    <style:style style:name="TableColumn19" style:family="table-column">
      <style:table-column-properties style:column-width="1.2027in" style:use-optimal-column-width="false"/>
    </style:style>
    <style:style style:name="Table15" style:family="table">
      <style:table-properties style:width="6.3305in" fo:margin-left="0in" table:align="center"/>
    </style:style>
    <style:style style:name="TableRow20" style:family="table-row">
      <style:table-row-properties style:min-row-height="0.456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569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69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569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69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56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569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569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表內文" style:family="paragraph">
      <style:paragraph-properties fo:line-height="0.3055in" fo:margin-left="1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表內文" style:family="paragraph">
      <style:paragraph-properties fo:line-height="0.3055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表內文" style:family="paragraph">
      <style:paragraph-properties fo:line-height="0.3055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表內文" style:family="paragraph">
      <style:paragraph-properties fo:line-height="0.3055in" fo:margin-left="1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表內文一" style:family="paragraph">
      <style:paragraph-properties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表內文一" style:family="paragraph">
      <style:paragraph-properties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表內文一" style:family="paragraph">
      <style:paragraph-properties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表內文一" style:family="paragraph">
      <style:paragraph-properties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表內文一" style:family="paragraph">
      <style:paragraph-properties fo:margin-left="0.4923in" fo:text-indent="-0.3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嘉義市</text:span><text:span text:style-name="T5">西</text:span><text:span text:style-name="T6">區</text:span><text:span text:style-name="T7">保安</text:span><text:span text:style-name="T8">里第11屆里長</text:span><text:span text:style-name="T9">補選候選人設立競選辦事處登記書</text:span></text:p>
      <text:p text:style-name="P10">受文者：嘉義市選舉委員會</text:p>
      <text:p text:style-name="P11"><text:span text:style-name="T12">一、本人登記為</text:span><text:span text:style-name="T13">立法委員</text:span><text:span text:style-name="T14">選舉候選人，擬設立下列競選辦事處，該處均非機關（構）、學校、依法設立之人民團體或經常定為投票所、開票所之處所及其他公共場所。請查照核准登記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競選辦事處</text:p>
            <text:p text:style-name="P23">地址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負責人姓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主辦事處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二、本人上開資料，除為選務之用外，同意公開供媒體及公眾為報導、研究及聯繫等合理使用(不同意公開項目亦已於說明五註明)。</text:p>
      <text:p text:style-name="P94"><text:span text:style-name="T95">選舉類別：</text:span><text:span text:style-name="T96">嘉義市西</text:span><text:span text:style-name="T97">區保安里第11屆里長</text:span><text:span text:style-name="T98">補選</text:span></text:p>
      <text:p text:style-name="P99">候選人：　 <text:s/>　　　　 <text:s text:c="6"/>　（簽名或蓋章）</text:p>
      <text:p text:style-name="P100">戶籍地址：</text:p>
      <text:p text:style-name="P101"><text:span text:style-name="T102">日期：</text:span><text:span text:style-name="T103"><text:s/></text:span><text:span text:style-name="T104">　　年 　　月　　　日填送</text:span></text:p>
      <text:p text:style-name="P105">說明：</text:p>
      <text:p text:style-name="P106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07">二、本人登記之空白欄，請填寫選舉種類，填寫示例，如「立法委員」、「○○縣縣長」。</text:p>
      <text:p text:style-name="P108">三、候選人於競選活動期間，得在選舉區內設立競選辦事處，設立二所以上者，應自行選定一所主辦事處，並填寫於第一欄內。</text:p>
      <text:p text:style-name="P109">四、競選辦事處，以候選人為負責人，如設立二所以上者，除主辦事處外，其餘各辦事處應由候選人指定專人負責。</text:p>
      <text:p text:style-name="P110"><text:span text:style-name="T111">五、不同意公開項目(請勾選)<text:s/></text:span><text:span text:style-name="T112"></text:span><text:span text:style-name="T113">競選辦事處地址</text:span><text:span text:style-name="T114"></text:span><text:span text:style-name="T115">電話</text:span><text:span text:style-name="T116"></text:span><text:span text:style-name="T117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yec07</dc:creator>
    <meta:creation-date>2024-03-11T01:19:00Z</meta:creation-date>
    <dc:date>2024-03-11T01:1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