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weight-complex="bold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P12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08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4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說明" style:family="paragraph">
      <style:paragraph-properties fo:margin-left="0.625in" fo:text-indent="-0.37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說明" style:family="paragraph">
      <style:paragraph-properties fo:margin-left="0.625in" fo:text-indent="-0.3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嘉義市</text:span><text:span text:style-name="T3">西</text:span><text:span text:style-name="T4">區</text:span><text:span text:style-name="T5">保安</text:span><text:span text:style-name="T6">里第11屆里長補選</text:span><text:span text:style-name="T7">候選人政黨撤回推薦書</text:span></text:p>
      <text:p text:style-name="本文"><text:span text:style-name="T8">查本黨黨員　　　　　　　，前經本黨推薦為</text:span><text:span text:style-name="T9">嘉義市西</text:span><text:span text:style-name="T10">區保安里第11屆里長補選</text:span><text:span text:style-name="T11">候選人，茲經本黨決定撤回其推薦。</text:span></text:p>
      <text:p text:style-name="P12">此　致</text:p>
      <text:p text:style-name="P13">嘉義市選舉委員會</text:p>
      <text:p text:style-name="P14">政黨名稱：</text:p>
      <text:p text:style-name="P15">負 責 人：　　　　　　　　　　　簽名或蓋章</text:p>
      <text:p text:style-name="P16"/>
      <text:p text:style-name="P17"><text:span text:style-name="T18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9"/>
      <text:p text:style-name="P20">　　　　　　　　　　　</text:p>
      <text:p text:style-name="P21">　　　　圖　　記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中　華　民　國　　　　　　　年　　　　　　　　月　　　　　　日</text:p>
      <text:p text:style-name="P30"/>
      <text:p text:style-name="P31"/>
      <text:p text:style-name="P32"/>
      <text:p text:style-name="P33">說明：</text:p>
      <text:p text:style-name="P34">一、「黨員」之後填寫黨員姓名。</text:p>
      <text:p text:style-name="P35"><text:span text:style-name="T36">二、「候選人」之前填寫選舉種類及選舉區名稱，如「</text:span><text:span text:style-name="T37">第</text:span><text:span text:style-name="T38">○</text:span><text:span text:style-name="T39">屆立法委員選舉</text:span><text:span text:style-name="T40">臺</text:span><text:span text:style-name="T41">北市</text:span><text:span text:style-name="T42">第</text:span><text:span text:style-name="T43">1</text:span><text:span text:style-name="T44">選舉區」</text:span><text:span text:style-name="T45">、「</text:span><text:span text:style-name="T46">第</text:span><text:span text:style-name="T47">○</text:span><text:span text:style-name="T48">屆立法委員選舉</text:span><text:span text:style-name="T49">山地原住民」。</text:span></text:p>
      <text:p text:style-name="P50">三、「政黨名稱」應寫明政黨全銜，並加蓋中央主管機關發給該黨之圖記。</text:p>
      <text:p text:style-name="P51">四、「負責人」指各政黨向中央主管機關備案之負責人，應由各該負責人簽名或蓋章。</text:p>
      <text:p text:style-name="P52"><text:span text:style-name="T53">五、每一被撤回推薦之候選人應檢附</text:span><text:span text:style-name="T54">1</text:span><text:span text:style-name="T55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description/>
    <dc:subject/>
    <meta:initial-creator>中央選舉委員會</meta:initial-creator>
    <dc:creator>cyec07</dc:creator>
    <meta:creation-date>2024-03-11T01:18:00Z</meta:creation-date>
    <dc:date>2024-03-11T01:18:00Z</dc:date>
    <meta:print-date>2011-05-24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