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5.5361in"/>
    </style:style>
    <style:style style:name="TableColumn18" style:family="table-column">
      <style:table-column-properties style:column-width="0.8847in"/>
    </style:style>
    <style:style style:name="Table16" style:family="table">
      <style:table-properties style:width="6.4208in" fo:margin-left="0.075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384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2.217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0.43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3333in" fo:margin-bottom="0.25in" fo:text-indent="0.43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margin-bottom="0.25in" fo:text-indent="1.2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666in" fo:margin-bottom="0.25in" fo:text-indent="0.437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西港區金砂里第4屆里長補選候選人登記申請書</text:p>
      <text:p text:style-name="P3">受文者：臺南市選舉委員會</text:p>
      <text:p text:style-name="P4"><text:span text:style-name="T5">一、申請人申請登記為</text:span><text:span text:style-name="T6">臺南市</text:span><text:span text:style-name="T7">西港</text:span><text:span text:style-name="T8">區</text:span><text:span text:style-name="T9">金砂</text:span><text:span text:style-name="T10">里第4屆里長補</text:span><text:span text:style-name="T11">選</text:span><text:span text:style-name="T12">候選人，茲依規</text:span><text:span text:style-name="T13"><text:s text:c="8"/></text:span><text:span text:style-name="T14"><text:s text:c="8"/></text:span><text:span text:style-name="T15"><text:s text:c="12"/>定備具下列表件及保證金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一)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二</text:span><text:span text:style-name="T29">)</text:span><text:span text:style-name="T30">本人最近3個月內戶籍謄本</text:span><text:span text:style-name="T31">（全部或部分謄本，但全戶動態及個人記事欄不可省略）</text:span>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(三)本人2吋脫帽正面半身光面相片</text:p>
          </table:table-cell>
          <table:table-cell table:style-name="TableCell39">
            <text:p text:style-name="P40">5張</text:p>
          </table:table-cell>
        </table:table-row>
        <table:table-row table:style-name="TableRow41">
          <table:table-cell table:style-name="TableCell42">
            <text:p text:style-name="P43">(四)刊登選舉公報之個人資料及政見稿</text:p>
          </table:table-cell>
          <table:table-cell table:style-name="TableCell44">
            <text:p text:style-name="P45"><text:span text:style-name="T46">1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（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</text:span><text:span text:style-name="T64">；香港或澳門學歷證明文件，於107年11月24日以後辦理之各項公職人員選舉，</text:span><text:span text:style-name="T65">曾刊登於選舉公報學歷欄內之候選人學歷，得予免附。</text:span><text:span text:style-name="T66">）</text:span></text:p>
          </table:table-cell>
          <table:table-cell table:style-name="TableCell67">
            <text:p text:style-name="P68"><text:span text:style-name="T69"><text:s text:c="5"/></text:span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1</text:span><text:span text:style-name="T77">份</text:span></text:p>
          </table:table-cell>
        </table:table-row>
        <table:table-row table:style-name="TableRow78">
          <table:table-cell table:style-name="TableCell79">
            <text:p text:style-name="P80">(七)保證金 <text:s/><text:s text:c="21"/><text:s text:c="10"/><text:s text:c="6"/>新臺幣</text:p>
          </table:table-cell>
          <table:table-cell table:style-name="TableCell81">
            <text:p text:style-name="P82">5萬元</text:p>
          </table:table-cell>
        </table:table-row>
        <table:table-row table:style-name="TableRow83">
          <table:table-cell table:style-name="TableCell84">
            <text:p text:style-name="P85">(八)政黨推薦書</text:p>
          </table:table-cell>
          <table:table-cell table:style-name="TableCell86">
            <text:p text:style-name="P87"><text:span text:style-name="T88"><text:s text:c="5"/></text:span><text:span text:style-name="T89">份</text:span></text:p>
          </table:table-cell>
        </table:table-row>
        <table:table-row table:style-name="TableRow90">
          <table:table-cell table:style-name="TableCell91">
            <text:p text:style-name="P92">(九)本人國民身分證（驗後當面發還）</text:p>
          </table:table-cell>
          <table:table-cell table:style-name="TableCell93">
            <text:p text:style-name="P94"><text:span text:style-name="T95">1</text:span><text:span text:style-name="T96">份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請查照。</text:p>
      <text:p text:style-name="P103"/>
      <text:p text:style-name="P104"><text:span text:style-name="T105">申 請<text:s/></text:span><text:span text:style-name="T106">人：</text:span><text:span text:style-name="T107"><text:s text:c="25"/></text:span><text:span text:style-name="T108">簽名或蓋章</text:span></text:p>
      <text:p text:style-name="P109"><text:span text:style-name="T110">住　址：</text:span><text:span text:style-name="T111">臺南市</text:span><text:span text:style-name="T112"><text:s text:c="10"/></text:span><text:span text:style-name="T113">區</text:span><text:span text:style-name="T114"><text:s text:c="10"/></text:span><text:span text:style-name="T115">里</text:span><text:span text:style-name="T116"><text:s text:c="5"/></text:span><text:span text:style-name="T117">鄰</text:span><text:span text:style-name="T118"><text:s text:c="11"/></text:span><text:span text:style-name="T119">路（街）</text:span></text:p>
      <text:p text:style-name="P120"><text:span text:style-name="T121"><text:s text:c="5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<text:p text:style-name="P131"><text:span text:style-name="T132">電　話：</text:span><text:span text:style-name="T133"><text:s text:c="25"/></text:span></text:p>
      <text:p text:style-name="P134"><text:s text:c="2"/><text:s/>中<text:s text:c="5"/>華<text:s text:c="6"/>民<text:s text:c="6"/>國<text:s/><text:s text:c="3"/>113<text:s text:c="3"/>年<text:s/><text:s text:c="2"/>3<text:s text:c="3"/>月<text:s/><text:s text:c="6"/>日</text:p>
      <text:soft-page-break/>
      <text:p text:style-name="P135">說明：</text:p>
      <text:p text:style-name="P136">一、「受文者」依規定向何選舉委員會申請者，即填寫該選舉委員會名稱。</text:p>
      <text:p text:style-name="P137">二、第一項申請登記為之後填寫選舉種類及選舉區，如「臺北市第○屆市長選舉」、「臺北市議會第○屆議員選舉第○選舉區」。</text:p>
      <text:p text:style-name="P138">三、各類選舉候選人應繳表件之種類、份數及保證金數額，依候選人登記公告規定之表件、種類、份數及保證金數額為準。</text:p>
      <text:p text:style-name="P139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40"><text:span text:style-name="T141">五</text:span><text:span text:style-name="T142">、</text:span><text:span text:style-name="T143">候選人學歷為學士以上學位，其為國內學歷者，應檢附公立或已立案之私立大學授予之學位證明文件</text:span><text:span text:style-name="T144">正本及影本各1份（正本</text:span><text:span text:style-name="T145">驗後發還</text:span><text:span text:style-name="T146">）</text:span><text:span text:style-name="T147">；其為國外學歷者，應檢附經我國駐外使領館、代表處、辦事處或其他經外交部授權機構驗證之國外學歷證明文件</text:span><text:span text:style-name="T148">正本及影本各1份（正本</text:span><text:span text:style-name="T149">驗後發還</text:span><text:span text:style-name="T150">）</text:span><text:span text:style-name="T151">，畢業學校應經中央教育行政機關列入參考名冊，未列入參考名冊者，應經當地國政府權責機關或專業評鑑團體認可；</text:span><text:span text:style-name="T152">其為大陸地區學歷者，</text:span><text:span text:style-name="T153">應檢附中央教育行政機關採認之證明文件</text:span><text:span text:style-name="T154">正本及影本各1份（正本</text:span><text:span text:style-name="T155">驗後發還</text:span><text:span text:style-name="T156">）</text:span><text:span text:style-name="T157">；其為香港或澳門學歷者，應檢附經</text:span><text:span text:style-name="T158">行政院在香港或澳門設立或指定機構或委託之民間團體驗證之學歷</text:span><text:span text:style-name="T159">證明文件</text:span><text:span text:style-name="T160">正本及影本各1份（正本</text:span><text:span text:style-name="T161">驗後發還</text:span><text:span text:style-name="T162">）</text:span><text:span text:style-name="T163">，畢業學校應經中央教育行政機關列入認可名冊。</text:span><text:span text:style-name="T164">未檢附證明文件者，選舉公報將不予刊登該學歷。</text:span><text:span text:style-name="T165">但國內外學歷證明文件，於93年3月20日以後辦理之總統、副總統選舉及97年1月12日以後辦理之各項公職人員選舉</text:span><text:span text:style-name="T166">；大陸地區學歷證明文件，於103年11月29日以後辦理之各項公職人員選舉</text:span><text:span text:style-name="T167">；香港或澳門學歷證明文件，於107年11月24日以後辦理之各項公職人員選舉，</text:span><text:span text:style-name="T168">曾刊登於選舉公報學歷欄內之候選人學歷，得予免附，</text:span><text:span text:style-name="T169">並應於刊登選舉公報</text:span><text:span text:style-name="T170">之</text:span><text:span text:style-name="T171">個人資料</text:span><text:span text:style-name="T172">及政見稿</text:span><text:span text:style-name="T173">內註明該學歷及選舉名稱。</text:span><text:span text:style-name="T174">另</text:span><text:span text:style-name="T175">候選人於</text:span><text:span text:style-name="T176">與我國簽署免除重複驗證國際書面協定國家取得之國外學歷，如檢附經其政府指定之權責機關驗證之</text:span><text:span text:style-name="T177">該</text:span><text:span text:style-name="T178">國學歷證明文件，得免經</text:span><text:span text:style-name="T179">我國駐外使領館、代表處、辦事處或其他經外交部授權機構</text:span><text:span text:style-name="T180">驗證。</text:span></text:p>
      <text:p text:style-name="P181">六、候選人未設立競選辦事處者，得免繳設立競選辦事處登記書。</text:p>
      <text:p text:style-name="P182">七、保證金之繳納，以現金、金融機構簽發之本票、保付支票或郵局之業務專用劃撥支票為限；繳納現金不得以硬幣為之。</text:p>
      <text:p text:style-name="P183"><text:span text:style-name="T184">八</text:span><text:span text:style-name="T185">、</text:span><text:span text:style-name="T186">經政黨推薦之候選人，應為該政黨黨員，並檢附加蓋中央主管機關發給該政黨圖記之政黨推薦書</text:span><text:span text:style-name="T187">正本1份</text:span><text:span text:style-name="T188">，於候選人申請登記期間內，向選舉委員會辦理登記。</text:span><text:span text:style-name="T189">登記期間截止後補送者，不予受理。</text:span></text:p>
      <text:p text:style-name="P190"><text:span text:style-name="T191">九</text:span><text:span text:style-name="T192">、候選人檢附</text:span><text:span text:style-name="T19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4-02-19T10:38:00Z</meta:creation-date>
    <dc:date>2024-02-19T10:39:00Z</dc:date>
    <meta:print-date>2023-10-15T07:2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73" meta:character-count="1830" meta:row-count="13" meta:non-whitespace-character-count="1560"/>
  </office:meta>
</office:document-meta>
</file>