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說明" style:family="paragraph"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/></text:span><text:span text:style-name="T7">，為</text:span><text:span text:style-name="T8">臺南市</text:span><text:span text:style-name="T9">西港</text:span><text:span text:style-name="T10">區</text:span><text:span text:style-name="T11">金砂</text:span><text:span text:style-name="T12">里</text:span><text:span text:style-name="T13">第</text:span><text:span text:style-name="T14">4</text:span><text:span text:style-name="T15">屆里長補選</text:span><text:span text:style-name="T16">候選人。</text:span></text:p>
      <text:p text:style-name="P17">此　致</text:p>
      <text:p text:style-name="P18">臺南市選舉委員會</text:p>
      <text:p text:style-name="P19">政黨名稱：</text:p>
      <text:p text:style-name="P20">負 責 人：　　　　　　　　　　　　<text:s text:c="5"/>簽名或蓋章</text:p>
      <text:p text:style-name="P21"><text:span text:style-name="T22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圖　<text:s text:c="3"/>記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"/>中<text:s text:c="2"/>華<text:s text:c="2"/>民<text:s text:c="2"/>國　　　　　年　　　　　　月　　　　　日</text:p>
      <text:p text:style-name="P38"/>
      <text:p text:style-name="P39"/>
      <text:p text:style-name="P40">說明：</text:p>
      <text:p text:style-name="P41">一、「黨員」之後填寫黨員姓名。</text:p>
      <text:p text:style-name="P42">二、「候選人」之前填寫選舉種類及選舉區名稱，如「臺北市第○屆市長選舉」。</text:p>
      <text:p text:style-name="P43">三、「政黨名稱」應寫明政黨全銜，並加蓋中央主管機關發給該黨之圖記。</text:p>
      <text:p text:style-name="P44">四、「負責人」指各政黨向中央主管機關備案之負責人，應由各該負責人簽名或蓋章。</text:p>
      <text:p text:style-name="P45"><text:span text:style-name="T46">五、</text:span><text:span text:style-name="T47">每一候選人應檢附1張</text:span><text:span text:style-name="T48">政黨推薦書</text:span><text:span text:style-name="T49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4-02-19T10:44:00Z</meta:creation-date>
    <dc:date>2024-02-19T10:44:00Z</dc:date>
    <meta:print-date>2011-06-28T09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