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margin-top="0.125in" fo:margin-bottom="0.25in" fo:line-height="200%"/>
    </style:style>
    <style:style style:name="T37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8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40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41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42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43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西港</text:span><text:span text:style-name="T4">區</text:span><text:span text:style-name="T5">金砂</text:span><text:span text:style-name="T6">里</text:span><text:span text:style-name="T7">第</text:span><text:span text:style-name="T8">4</text:span><text:span text:style-name="T9">屆里長補選</text:span></text:p>
      <text:p text:style-name="P10"><text:span text:style-name="T11">候選人登記資料是否同意公開調查表</text:span></text:p>
      <text:p text:style-name="內文"><text:span text:style-name="T12"><text:s/></text:span><text:span text:style-name="T13">本人申請登記為</text:span><text:span text:style-name="T14">臺南市</text:span><text:span text:style-name="T15">西港</text:span><text:span text:style-name="T16">區</text:span><text:span text:style-name="T17">金砂</text:span><text:span text:style-name="T18">里</text:span><text:span text:style-name="T19">第</text:span><text:span text:style-name="T20">4</text:span><text:span text:style-name="T21">屆里長補選</text:span><text:span text:style-name="T22">候選人</text:span><text:span text:style-name="T23">，所檢送之候選人申請登記資料，</text:span><text:span text:style-name="T24">除</text:span><text:span text:style-name="T25">公職人員選舉罷免法第47條規定</text:span><text:span text:style-name="T26">刊登選舉公報</text:span><text:span text:style-name="T27">之個人資料</text:span><text:span text:style-name="T28">依法公開</text:span><text:span text:style-name="T29">外，</text:span><text:span text:style-name="T30">其餘</text:span><text:span text:style-name="T31">聯絡</text:span><text:span text:style-name="T32">電話</text:span><text:span text:style-name="T33">及</text:span><text:span text:style-name="T34">通訊地址</text:span><text:span text:style-name="T35">，本人</text:span></text:p>
      <text:p text:style-name="P36"><text:span text:style-name="T37"></text:span><text:span text:style-name="T38">同意</text:span><text:span text:style-name="T39"><text:s text:c="2"/></text:span><text:span text:style-name="T40"></text:span><text:span text:style-name="T41"><text:s/></text:span><text:span text:style-name="T42"><text:s/></text:span><text:span text:style-name="T43">不同意</text:span><text:span text:style-name="T44"><text:s/></text:span><text:span text:style-name="T45"><text:s text:c="2"/></text:span><text:span text:style-name="T46">臺南市</text:span><text:span text:style-name="T47">選舉委員會</text:span><text:span text:style-name="T48">對外公開。</text:span></text:p>
      <text:p text:style-name="P49"/>
      <text:p text:style-name="P50"/>
      <text:p text:style-name="P51">申請人： <text:s text:c="14"/>(簽名或蓋章)</text:p>
      <text:p text:style-name="P52"/>
      <text:p text:style-name="P53">中<text:s text:c="4"/>華<text:s text:c="4"/>民<text:s text:c="4"/>國<text:s text:c="3"/>113<text:s text:c="3"/>年<text:s text:c="2"/>3<text:s text:c="2"/>月<text:s text:c="6"/><text:s text:c="2"/>日</text:p>
      <text:p text:style-name="P54"/>
      <text:p text:style-name="P55">說明：</text:p>
      <text:p text:style-name="P56">一、標題○○選舉前填寫申請登記之選舉種類，如「第○屆立法委員選舉」、「臺北市第○屆市長選舉」。</text:p>
      <text:p text:style-name="P57"><text:span text:style-name="T58">二、申請登記為之後填寫選舉種類</text:span><text:span text:style-name="T59">，候選人之前填寫</text:span><text:span text:style-name="T60">選舉區名稱，如「第○屆</text:span><text:span text:style-name="T61">立法委員選舉臺北市第○選舉區</text:span><text:span text:style-name="T62">」</text:span><text:span text:style-name="T63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tnec103</dc:creator>
    <meta:creation-date>2024-03-04T08:11:00Z</meta:creation-date>
    <dc:date>2024-03-04T08:11:00Z</dc:date>
    <meta:print-date>2023-12-03T03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