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fo:color="#000000" style:font-size-complex="14pt"/>
    </style:style>
    <style:style style:name="T11" style:parent-style-name="預設段落字型" style:family="text">
      <style:text-properties style:font-name="標楷體" style:font-name-asian="標楷體" fo:color="#000000" style:font-size-complex="14pt"/>
    </style:style>
    <style:style style:name="T12" style:parent-style-name="預設段落字型" style:family="text">
      <style:text-properties style:font-name="標楷體" style:font-name-asian="標楷體" fo:color="#000000" style:font-size-complex="14pt"/>
    </style:style>
    <style:style style:name="T13" style:parent-style-name="預設段落字型" style:family="text">
      <style:text-properties style:font-name="標楷體" style:font-name-asian="標楷體" fo:color="#000000" style:font-size-complex="14pt"/>
    </style:style>
    <style:style style:name="T14" style:parent-style-name="預設段落字型" style:family="text">
      <style:text-properties style:font-name="標楷體" style:font-name-asian="標楷體" fo:color="#000000" style:font-size-complex="14pt"/>
    </style:style>
    <style:style style:name="P15" style:parent-style-name="本文" style:family="paragraph">
      <style:text-properties style:font-name="標楷體" style:font-name-asian="標楷體" style:font-size-complex="14pt"/>
    </style:style>
    <style:style style:name="P16" style:parent-style-name="內文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166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0833in" fo:margin-bottom="0.1666in" fo:line-height="0.1666in" fo:text-indent="1.361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8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39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說明" style:family="paragraph">
      <style:paragraph-properties fo:margin-left="0.625in" fo:text-indent="-0.3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說明" style:family="paragraph">
      <style:paragraph-properties fo:margin-left="0.625in" fo:text-indent="-0.37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候選人</text:span><text:span text:style-name="T4">政黨撤回推薦書</text:span></text:p>
      <text:p text:style-name="本文"><text:span text:style-name="T5">查本黨黨員</text:span><text:span text:style-name="T6">　　　　　　　</text:span><text:span text:style-name="T7"><text:s/></text:span><text:span text:style-name="T8"><text:s text:c="2"/></text:span><text:span text:style-name="T9">，前經本黨推薦為</text:span><text:span text:style-name="T10">臺南市</text:span><text:span text:style-name="T11">西港</text:span><text:span text:style-name="T12">區</text:span><text:span text:style-name="T13">金砂</text:span><text:span text:style-name="T14">里</text:span></text:p>
      <text:p text:style-name="P15">第4屆里長補選候選人，茲經本黨決定撤回其推薦。</text:p>
      <text:p text:style-name="P16">此　致</text:p>
      <text:p text:style-name="P17">臺南市選舉委員會</text:p>
      <text:p text:style-name="P18">政黨名稱：</text:p>
      <text:p text:style-name="P19">負 責 人：　　　　　　　　　　　簽名或蓋章</text:p>
      <text:p text:style-name="P20"/>
      <text:p text:style-name="P21"><text:span text:style-name="T22"><draw:custom-shape svg:x="1.5in" svg:y="0.02361in" svg:width="2.25in" svg:height="3.25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23"/>
      <text:p text:style-name="P24">　　　　　　　　　　　</text:p>
      <text:p text:style-name="P25">　　　　圖　　記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中　華　民　國　　　　　　　年　　　　　　　　月　　　　　　日</text:p>
      <text:p text:style-name="P34"/>
      <text:p text:style-name="P35"/>
      <text:p text:style-name="P36"/>
      <text:p text:style-name="P37"/>
      <text:p text:style-name="P38">說明：</text:p>
      <text:p text:style-name="P39">一、「黨員」之後填寫黨員姓名。</text:p>
      <text:p text:style-name="P40"><text:span text:style-name="T41">二、「候選人」之前填寫選舉種類及選舉區名稱，如「</text:span><text:span text:style-name="T42">臺</text:span><text:span text:style-name="T43">北市</text:span><text:span text:style-name="T44">第</text:span><text:span text:style-name="T45">○屆</text:span><text:span text:style-name="T46">市</text:span><text:span text:style-name="T47">長</text:span><text:span text:style-name="T48">選舉」</text:span><text:span text:style-name="T49">。</text:span></text:p>
      <text:p text:style-name="P50">三、「政黨名稱」應寫明政黨全銜，並加蓋中央主管機關發給該黨之圖記。</text:p>
      <text:p text:style-name="P51">四、「負責人」指各政黨向中央主管機關備案之負責人，應由各該負責人簽名或蓋章。</text:p>
      <text:p text:style-name="P52"><text:span text:style-name="T53">五、每一被撤回推薦之候選人應檢附</text:span><text:span text:style-name="T54">1</text:span><text:span text:style-name="T55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>
        <style:tab-stops>
          <style:tab-stop style:type="right" style:position="5.51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七、公職人員選舉　　　候選人政黨撤回推薦書格式</dc:title>
    <dc:subject/>
    <meta:initial-creator>中央選舉委員會</meta:initial-creator>
    <dc:creator>tnec103</dc:creator>
    <meta:creation-date>2024-02-19T10:49:00Z</meta:creation-date>
    <dc:date>2024-02-19T10:50:00Z</dc:date>
    <meta:print-date>2023-01-18T01:42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48" meta:character-count="327" meta:row-count="2" meta:non-whitespace-character-count="280"/>
  </office:meta>
</office:document-meta>
</file>