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4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5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6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7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8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9" style:parent-style-name="Default" style:family="paragraph">
      <style:paragraph-properties style:snap-to-layout-grid="false" fo:text-align="justify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0" style:parent-style-name="Default" style:family="paragraph">
      <style:paragraph-properties style:snap-to-layout-grid="false" fo:text-align="justify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1" style:parent-style-name="Default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12" style:parent-style-name="Default" style:family="paragraph">
      <style:paragraph-properties style:snap-to-layout-grid="false" fo:text-align="justify" fo:margin-left="0.669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Default" style:family="paragraph">
      <style:paragraph-properties style:snap-to-layout-grid="false" fo:text-align="justify" fo:margin-left="0.669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Default" style:family="paragraph">
      <style:paragraph-properties style:snap-to-layout-grid="false" fo:text-align="justify" fo:margin-left="0.6694in" fo:text-indent="-0.4444in">
        <style:tab-stops/>
      </style:paragraph-properties>
      <style:text-properties fo:font-size="16pt" style:font-size-asian="16pt" style:font-size-complex="16pt"/>
    </style:style>
    <style:style style:name="P15" style:parent-style-name="Default" style:family="paragraph">
      <style:paragraph-properties style:snap-to-layout-grid="false" fo:text-align="justify" fo:margin-left="0.7812in" fo:text-indent="-0.5562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桃園市選舉委員會公告</text:p>
      <text:p text:style-name="P3">發文日期：中華民國113年3月4日</text:p>
      <text:p text:style-name="P4">發文字號：桃選一字第1133150101號</text:p>
      <text:p text:style-name="P5"/>
      <text:p text:style-name="P6"/>
      <text:p text:style-name="P7"/>
      <text:p text:style-name="P8"/>
      <text:p text:style-name="P9">主旨：公告桃園市中壢區和平里第3屆里長缺額補選，選舉人名冊公開陳列閱覽日期及陳列地點。</text:p>
      <text:p text:style-name="P10">依據：公職人員選舉罷免法第20條、第22條、第38條第1項第3款及其施行細則第11條、第22條第1項第4款。</text:p>
      <text:p text:style-name="P11">公告事項：</text:p>
      <text:p text:style-name="P12">一、桃園市中壢區和平里第3屆里長缺額補選，定於113年3月30日（星期六）投票，選舉人名冊依規定自113年3月12日至3月14日止（每日上午8時至12時，下午1時至5時），在區公所公開陳列，公告閱覽3日。</text:p>
      <text:p text:style-name="P13">二、選舉人名冊公告閱覽期間，請各選舉人前往閱覽，惟不得抄寫、複印、攝影及錄音，如發現名冊編造有錯漏時，得於閱覽期間內，以書面或口頭向該區公所申請更正，但均應以戶籍登記資料記載事項為準，逾期申請更正者，依法不予受理。</text:p>
      <text:p text:style-name="P14"/>
      <text:p text:style-name="P15"><text:span text:style-name="T16">主任委員 蘇俊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ec0031</meta:initial-creator>
    <dc:creator>tyec0031</dc:creator>
    <meta:creation-date>2024-03-04T08:26:00Z</meta:creation-date>
    <dc:date>2024-03-04T08:29:00Z</dc:date>
    <meta:template xlink:href="Normal" xlink:type="simple"/>
    <meta:editing-cycles>1</meta:editing-cycles>
    <meta:editing-duration>PT180S</meta:editing-duration>
    <meta:document-statistic meta:page-count="1" meta:paragraph-count="1" meta:word-count="57" meta:character-count="381" meta:row-count="2" meta:non-whitespace-character-count="325"/>
  </office:meta>
</office:document-meta>
</file>