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Default" style:family="paragraph">
      <style:text-properties fo:font-size="16pt" style:font-size-asian="16pt" style:font-size-complex="16pt"/>
    </style:style>
    <style:style style:name="P3" style:parent-style-name="Default" style:family="paragraph">
      <style:text-properties fo:font-size="16pt" style:font-size-asian="16pt" style:font-size-complex="16pt"/>
    </style:style>
    <style:style style:name="P4" style:parent-style-name="Default" style:family="paragraph">
      <style:text-properties fo:font-size="16pt" style:font-size-asian="16pt" style:font-size-complex="16pt"/>
    </style:style>
    <style:style style:name="P5" style:parent-style-name="Default" style:family="paragraph">
      <style:text-properties fo:font-size="16pt" style:font-size-asian="16pt" style:font-size-complex="16pt"/>
    </style:style>
    <style:style style:name="P6" style:parent-style-name="Default" style:family="paragraph">
      <style:text-properties fo:font-size="16pt" style:font-size-asian="16pt" style:font-size-complex="16pt"/>
    </style:style>
    <style:style style:name="P7" style:parent-style-name="Default" style:family="paragraph">
      <style:paragraph-properties style:snap-to-layout-grid="false" fo:text-align="justify" fo:margin-left="0.6666in" fo:text-indent="-0.6666in">
        <style:tab-stops/>
      </style:paragraph-properties>
      <style:text-properties fo:font-size="16pt" style:font-size-asian="16pt" style:font-size-complex="16pt"/>
    </style:style>
    <style:style style:name="P8" style:parent-style-name="Default" style:family="paragraph">
      <style:paragraph-properties style:snap-to-layout-grid="false" fo:text-align="justify" fo:margin-left="0.6666in" fo:text-indent="-0.6666in">
        <style:tab-stops/>
      </style:paragraph-properties>
      <style:text-properties fo:font-size="16pt" style:font-size-asian="16pt" style:font-size-complex="16pt"/>
    </style:style>
    <style:style style:name="P9" style:parent-style-name="Default" style:family="paragraph">
      <style:paragraph-properties style:snap-to-layout-grid="false" fo:text-align="justify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0" style:parent-style-name="Default" style:family="paragraph">
      <style:paragraph-properties style:snap-to-layout-grid="false" fo:text-align="justify" fo:margin-left="0.6694in" fo:text-indent="-0.4444in">
        <style:tab-stops/>
      </style:paragraph-properties>
      <style:text-properties fo:font-size="16pt" style:font-size-asian="16pt" style:font-size-complex="16pt"/>
    </style:style>
    <style:style style:name="P11" style:parent-style-name="Default" style:family="paragraph">
      <style:paragraph-properties style:snap-to-layout-grid="false" fo:text-align="justify" fo:margin-left="0.6694in" fo:text-indent="-0.4444in">
        <style:tab-stops/>
      </style:paragraph-properties>
      <style:text-properties fo:font-size="16pt" style:font-size-asian="16pt" style:font-size-complex="16pt"/>
    </style:style>
    <style:style style:name="P12" style:parent-style-name="Default" style:family="paragraph">
      <style:paragraph-properties style:snap-to-layout-grid="false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3" style:parent-style-name="Default" style:family="paragraph">
      <style:paragraph-properties style:snap-to-layout-grid="false" fo:margin-left="0.834in" fo:text-indent="-0.834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選舉委員會公告</text:p>
      <text:p text:style-name="P2">發文日期：中華民國113年3月4日</text:p>
      <text:p text:style-name="P3">發文字號：桃選一字第1133150101號</text:p>
      <text:p text:style-name="P4"/>
      <text:p text:style-name="P5"/>
      <text:p text:style-name="P6"/>
      <text:p text:style-name="P7">主旨：公告桃園市中壢區石頭里第3屆里長王子林罷免案，投票人名冊公開陳列閱覽日期及陳列地點。</text:p>
      <text:p text:style-name="P8">依據：公職人員選舉罷免法第20條第3項、第22條、第38條第1項第3款、第89條及其施行細則第11條、第22條第1項4款。</text:p>
      <text:p text:style-name="P9">公告事項：</text:p>
      <text:p text:style-name="P10">一、桃園市中壢區石頭里第3屆里長王子林罷免案，定於113年3月30日（星期六）投票，投票人名冊依規定自113年3月12日至3月14日止（每日上午8時至12時，下午1時至5時），在區公所公開陳列，公告閱覽3日。</text:p>
      <text:p text:style-name="P11">二、投票人名冊公告閱覽期間，請各投票人前往閱覽，惟不得抄寫、複印、攝影及錄音，如發現名冊編造有錯漏時，得於閱覽期間內，以書面或口頭向該區公所申請更正，但均應以戶籍登記資料記載事項為準，逾期申請更正者，依法不予受理。</text:p>
      <text:p text:style-name="P12"/>
      <text:p text:style-name="P13"><text:span text:style-name="T14">主任委員 <text:s/>蘇俊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ec0031</meta:initial-creator>
    <dc:creator>tyec0031</dc:creator>
    <meta:creation-date>2024-03-04T08:33:00Z</meta:creation-date>
    <dc:date>2024-03-04T08:3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