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margin-left="1.1111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left="1.1111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left="1.1111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margin-left="1.1111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 fo:margin-left="1.1111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3" style:parent-style-name="內文" style:family="paragraph">
      <style:paragraph-properties style:text-autospace="none" fo:margin-left="1.1111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4" style:parent-style-name="內文" style:family="paragraph">
      <style:paragraph-properties style:text-autospace="none" fo:margin-left="1.1111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金門縣選舉委員會　公告</text:p>
      <text:p text:style-name="P2"/>
      <text:p text:style-name="P3">發文日期：中華民國113年3月1日</text:p>
      <text:p text:style-name="P4">發文字號：金選一字第1133150051號</text:p>
      <text:p text:style-name="P5">附件：</text:p>
      <text:p text:style-name="P6"/>
      <text:p text:style-name="P7">主旨：公告金門縣金沙鎮大洋里及光前里第13屆里長補選之選舉種類、應選名額、選舉區之劃分、投票日期、投票起、止時間及競選經費最高金額。</text:p>
      <text:p text:style-name="P8">依據：公職人員選舉罷免法第38條第1項第1款、第41條、同法施行細則第22條第4款及第25條。</text:p>
      <text:p text:style-name="P9">公告事項：</text:p>
      <text:p text:style-name="P10">一、選舉種類：</text:p>
      <text:p text:style-name="P11">(一)金門縣金沙鎮大洋里第13屆里長補選。</text:p>
      <text:p text:style-name="P12">(二)金門縣金沙鎮光前里第13屆里長補選。</text:p>
      <text:p text:style-name="P13">二、投票日期：中華民國113年4月13日(星期六)。</text:p>
      <text:p text:style-name="P14">三、投票起、止時間：上午8時至下午4時。</text:p>
      <text:p text:style-name="P15">四、選舉區、應選名額及競選經費最高金額：</text:p>
      <text:p text:style-name="P16">(一)金門縣金沙鎮大洋里第13屆里長補選：</text:p>
      <text:p text:style-name="P17">１、選舉區：金門縣金沙鎮大洋里。</text:p>
      <text:p text:style-name="P18">２、應選名額：1名。</text:p>
      <text:p text:style-name="P19">３、競選經費最高金額：新臺幣21萬9,000元。</text:p>
      <text:p text:style-name="P20">(二)金門縣金沙鎮光前里第13屆里長補選：</text:p>
      <text:p text:style-name="P21">１、選舉區：金門縣金沙鎮光前里。</text:p>
      <text:p text:style-name="P22">２、應選名額：1名。</text:p>
      <text:p text:style-name="P23">３、競選經費最高金額：新臺幣23萬8,000元。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mec0802</meta:initial-creator>
    <dc:creator>kmec0802</dc:creator>
    <meta:creation-date>2024-02-27T09:08:00Z</meta:creation-date>
    <dc:date>2024-02-27T09:08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