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fo:margin-left="1.1111in" fo:text-indent="-1.111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4"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金門縣選舉委員會　公告</text:p>
      <text:p text:style-name="P2"/>
      <text:p text:style-name="P3">發文日期：中華民國113年3月1日</text:p>
      <text:p text:style-name="P4">發文字號：金選一字第1133150052號</text:p>
      <text:p text:style-name="P5">附件：</text:p>
      <text:p text:style-name="P6"/>
      <text:p text:style-name="P7">主旨：公告金門縣金沙鎮大洋里及光前里第13屆里長補選候選人申請登記期間、應備具之表件及份數、領取書表之時間、地點及應繳納之保證金數額等事項。</text:p>
      <text:p text:style-name="P8">依據：公職人員選舉罷免法第28條、第32條第1項、第38條第1項第2款、第47條、同法施行細則第15條、第21條、第22條第4款、第23條第1項。</text:p>
      <text:p text:style-name="P9">公告事項：</text:p>
      <text:p text:style-name="P10">一、申請登記之起、止日期、時間及地點：</text:p>
      <text:p text:style-name="P11">(一)起、止日期：中華民國113年3月11日起至3月13日止。</text:p>
      <text:p text:style-name="P12">(二)時間：每日上午8時起至12時止，下午1時30分起至5時30分止。</text:p>
      <text:p text:style-name="P13">(三)地點：金沙鎮公所(金沙鎮環島東路一段112號)。</text:p>
      <text:p text:style-name="P14">二、應備具之表件及份數：</text:p>
      <text:p text:style-name="P15">(一)候選人登記申請書1份。</text:p>
      <text:p text:style-name="P16">(二)候選人登記申請調查表1份。(自行粘貼相片1張)</text:p>
      <text:p text:style-name="P17">(三)本人最近3個月內之戶籍謄本1份。(全部或部份謄本，但記事欄不可省略)</text:p>
      <text:p text:style-name="P18">(四)本人2寸脫帽正面半身光面相片5張。(黑白或彩色均可，包括自行粘貼登記申請調查表1張，並必須使用同一型式相片，背面書明候選人姓名及選舉區別)</text:p>
      <text:p text:style-name="P19">(五)刊登選舉公報之政見及個人資料1份。(請以電腦打字或深色筆書寫，如有刪改應於刪改處蓋本人之私章)</text:p>
      <text:p text:style-name="P20">(六)候選人學歷為學士以上學位，其學位證明文件正本及影本各1份，正本驗後發還。(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text:soft-page-break/>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學歷證明文件者，選舉公報不予刊登該學歷。惟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21">(七)設立競選辦事處者，其登記書1份。</text:p>
      <text:p text:style-name="P22">(八)經政黨推薦者，其政黨推薦書正本1份。(經政黨推薦之候選人，應為該政黨黨員，政黨推薦書應加蓋中央主管機關發給該政黨之圖記；登記期間截止後補送者，不予受理)</text:p>
      <text:p text:style-name="P23">(九)國民身分證正本，驗後當面發還。</text:p>
      <text:p text:style-name="P24">(十)退伍、退役、停役、辭職或退學者，應繳驗正式證明文件正本1份。</text:p>
      <text:p text:style-name="P25">三、領取書表之時間及地點：</text:p>
      <text:p text:style-name="P26">(一)時間：中華民國113年3月9日起至3月13日止，每日上午8時起至12時止，下午1時30分起至5時30分止(例假日照常受理)。</text:p>
      <text:p text:style-name="P27">(二)地點：與申請登記之地點同；或由金門縣選舉委員會網站下載(網址：www.cec.gov.tw/kmec)。</text:p>
      <text:p text:style-name="P28">四、候選人應繳納之保證金數額：新臺幣5萬元。(保證金之繳納，以現金、金融機構簽發之本票、保付支票或郵局之劃撥支票為限；繳納現金不得以硬幣為之。)</text:p>
      <text:p text:style-name="P29">五、委託他人代為辦理上項申請登記者，並應繳驗申請人及受託人之國民身分證(驗後當面發還)，及附委託書。（申請登記時，應攜帶申<text:soft-page-break/>請人於申請表件蓋用之印章，以備校正表件文字用）</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c0802</meta:initial-creator>
    <dc:creator>kmec0802</dc:creator>
    <meta:creation-date>2024-02-27T09:10:00Z</meta:creation-date>
    <dc:date>2024-02-27T09:10:00Z</dc:date>
    <meta:template xlink:href="Normal" xlink:type="simple"/>
    <meta:editing-cycles>2</meta:editing-cycles>
    <meta:editing-duration>PT0S</meta:editing-duration>
    <meta:document-statistic meta:page-count="3" meta:paragraph-count="3" meta:word-count="236" meta:character-count="1584" meta:row-count="11" meta:non-whitespace-character-count="1351"/>
  </office:meta>
</office:document-meta>
</file>