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4" style:parent-style-name="內文" style:family="paragraph">
      <style:paragraph-properties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2.8548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763in"/>
    </style:style>
    <style:style style:name="Table15" style:family="table">
      <style:table-properties style:width="6.9826in" fo:margin-left="0.075in" table:align="left"/>
    </style:style>
    <style:style style:name="TableRow21" style:family="table-row">
      <style:table-row-properties style:min-row-height="0.392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2" style:family="table-row">
      <style:table-row-properties style:min-row-height="0.39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3年2月27日</text:p>
      <text:p text:style-name="內文"><text:span text:style-name="T3">發文字號：桃選一字第</text:span><text:span text:style-name="T4">1133150090</text:span><text:span text:style-name="T5">2</text:span><text:span text:style-name="T6">號</text:span></text:p>
      <text:p text:style-name="P7"/>
      <text:p text:style-name="P8"/>
      <text:p text:style-name="P9"/>
      <text:p text:style-name="P10"/>
      <text:p text:style-name="P11"/>
      <text:p text:style-name="P12">主旨：公告桃園市中壢區石頭里第3屆里長罷免案投開票所設置地點。</text:p>
      <text:p text:style-name="P13">依據：公職人員選舉罷免法第89條及其施行細則第30條第1項。</text:p>
      <text:p text:style-name="P14">公告事項：桃園市中壢區石頭里第3屆里長罷免案投開票所設置地點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場所名稱</text:p>
          </table:table-cell>
          <table:table-cell table:style-name="TableCell26">
            <text:p text:style-name="P27">投開票所地址</text:p>
          </table:table-cell>
          <table:table-cell table:style-name="TableCell28">
            <text:p text:style-name="P29">所屬里別</text:p>
          </table:table-cell>
          <table:table-cell table:style-name="TableCell30">
            <text:p text:style-name="P31">所屬鄰別</text:p>
          </table:table-cell>
        </table:table-row>
        <table:table-row table:style-name="TableRow32">
          <table:table-cell table:style-name="TableCell33">
            <text:p text:style-name="P34">0001</text:p>
          </table:table-cell>
          <table:table-cell table:style-name="TableCell35">
            <text:p text:style-name="P36">中壢國小社會教室</text:p>
            <text:p text:style-name="P37">(二樓)</text:p>
          </table:table-cell>
          <table:table-cell table:style-name="TableCell38">
            <text:p text:style-name="P39">桃園市中壢區中榮里１９鄰延平路６２２號(二樓)</text:p>
          </table:table-cell>
          <table:table-cell table:style-name="TableCell40">
            <text:p text:style-name="P41">石頭里</text:p>
          </table:table-cell>
          <table:table-cell table:style-name="TableCell42">
            <text:p text:style-name="P43">1-14</text:p>
          </table:table-cell>
        </table:table-row>
      </table:table>
      <text:p text:style-name="內文"><text:span text:style-name="T44">主任委員</text:span><text:span text:style-name="T45"><text:s/></text:span><text:span text:style-name="T46">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2-26T00:42:00Z</meta:creation-date>
    <dc:date>2024-02-26T00:42:00Z</dc:date>
    <meta:print-date>2023-05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