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竹田鄉頭崙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竹田鄉頭崙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竹田鄉頭崙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3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4-02-19T11:41:23.139000000</dc:date>
    <meta:print-date>2022-05-23T03:21:00Z</meta:print-date>
    <meta:editing-cycles>20</meta:editing-cycles>
    <meta:editing-duration>PT37M1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