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3年1月9日</text:p>
      <text:p text:style-name="P4">發文字號：金選二字第11332500021號</text:p>
      <text:p text:style-name="P5">附件：如文</text:p>
      <text:p text:style-name="P6"/>
      <text:p text:style-name="P7">主旨：公告金門縣第16任總統副總統及第11屆立法委員選舉選舉人人數。</text:p>
      <text:p text:style-name="P8">依據：總統副總統選舉罷免法第19條第2項、第34條第1項第5款、同法施行細則第10條第1項，及公職人員選舉罷免法第23條第2項、第38條第1項第5款、同法施行細則第12條第1項。</text:p>
      <text:p text:style-name="P9">公告事項：第16任總統副總統及第11屆立法委員選舉選舉人人數（詳如附表）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4-01-09T01:14:00Z</meta:creation-date>
    <dc:date>2024-01-09T01:1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