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0" style:parent-style-name="表內文" style:family="paragraph">
      <style:paragraph-properties fo:text-align="center" fo:margin-bottom="0.125in" fo:line-height="115%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" style:parent-style-name="表內文" style:family="paragraph">
      <style:paragraph-properties fo:margin-bottom="0.125in" fo:line-height="100%" fo:text-indent="2.0909in"/>
      <style:text-properties fo:color="#FF0000"/>
    </style:style>
    <style:style style:name="P1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margin-top="0.0833in" fo:margin-bottom="0.125in" fo:line-height="100%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2986in" style:use-optimal-column-width="false"/>
    </style:style>
    <style:style style:name="TableColumn31" style:family="table-column">
      <style:table-column-properties style:column-width="1.3194in" style:use-optimal-column-width="false"/>
    </style:style>
    <style:style style:name="TableColumn32" style:family="table-column">
      <style:table-column-properties style:column-width="1.4402in" style:use-optimal-column-width="false"/>
    </style:style>
    <style:style style:name="TableColumn33" style:family="table-column">
      <style:table-column-properties style:column-width="0.8798in" style:use-optimal-column-width="false"/>
    </style:style>
    <style:style style:name="Table29" style:family="table">
      <style:table-properties style:width="6.9381in" fo:margin-left="0in" table:align="center"/>
    </style:style>
    <style:style style:name="TableRow34" style:family="table-row">
      <style:table-row-properties style:min-row-height="0.471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text-align="center" fo:margin-top="0.0694in" fo:line-height="0.55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8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8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margin-top="0.0833in" fo:line-height="0.2777in" fo:margin-left="0.3979in" fo:text-indent="-0.39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margin-top="0.05in" fo:line-height="0.2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表內文" style:family="paragraph">
      <style:paragraph-properties fo:margin-top="0.05in" fo:line-height="150%" fo:text-indent="0.386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表內文" style:family="paragraph">
      <style:paragraph-properties fo:margin-top="0.05in" fo:line-height="150%" fo:text-indent="0.3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vertical-align="auto" fo:margin-top="0.05in" fo:line-height="150%" fo:margin-left="0.9604in" fo:text-indent="-0.5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表內文" style:family="paragraph">
      <style:paragraph-properties fo:margin-top="0.05in" fo:line-height="150%" fo:text-indent="0.358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南市</text:span><text:span text:style-name="T5">南</text:span><text:span text:style-name="T6">區</text:span><text:span text:style-name="T7">田寮</text:span><text:span text:style-name="T8">里</text:span><text:span text:style-name="T9">第4屆里長補選</text:span></text:p>
      <text:p text:style-name="P10"><text:span text:style-name="T11">候選人設立競選辦事處登記書</text:span><text:span text:style-name="T12"><text:s text:c="5"/></text:span><text:span text:style-name="T13"><text:s/></text:span><text:span text:style-name="T14"><text:s/></text:span></text:p>
      <text:p text:style-name="P15"/>
      <text:p text:style-name="P16">受文者：臺南市選舉委員會</text:p>
      <text:p text:style-name="P17"><text:span text:style-name="T18">一、</text:span><text:span text:style-name="T19">本人登記為</text:span><text:span text:style-name="T20">臺南市</text:span><text:span text:style-name="T21">南</text:span><text:span text:style-name="T22">區</text:span><text:span text:style-name="T23">田寮</text:span><text:span text:style-name="T24">里</text:span><text:span text:style-name="T25">里長</text:span><text:span text:style-name="T26">補選</text:span><text:span text:style-name="T27">候選人，</text:span><text:span text:style-name="T28">擬設立下列競選辦事處，該處均非機關（構）、學校、依法設立之人民團體或經常定為投票所、開票所之處所及其他公共場所。請查照核准登記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選辦事處地址</text:p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>負責人姓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主辦事處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二、本人上開資料，除為選務之用外，同意公開供媒體及公眾為報導、研究及聯繫等合理使用</text:span><text:span text:style-name="T90">(不同意公開項目亦已於說明</text:span><text:span text:style-name="T91">三</text:span><text:span text:style-name="T92">註明)</text:span><text:span text:style-name="T93">。</text:span></text:p>
      <text:p text:style-name="P94"/>
      <text:p text:style-name="P95"><text:span text:style-name="T96">選舉類別：</text:span><text:span text:style-name="T97">臺南市</text:span><text:span text:style-name="T98">南</text:span><text:span text:style-name="T99">區</text:span><text:span text:style-name="T100">田寮</text:span><text:span text:style-name="T101">里</text:span><text:span text:style-name="T102">第4屆里長補選</text:span></text:p>
      <text:p text:style-name="P103"><text:span text:style-name="T104">候選人：</text:span><text:span text:style-name="T105">　 <text:s/>　　　　 <text:s text:c="6"/>　 <text:s text:c="5"/>（</text:span><text:span text:style-name="T106">簽名或蓋章）</text:span></text:p>
      <text:p text:style-name="P107"><text:span text:style-name="T108">戶籍地址：</text:span></text:p>
      <text:p text:style-name="P109"><text:span text:style-name="T110">日期：</text:span><text:span text:style-name="T111">　</text:span><text:span text:style-name="T112">112</text:span><text:span text:style-name="T113">　</text:span><text:span text:style-name="T114">年</text:span><text:span text:style-name="T115">　</text:span><text:span text:style-name="T116">1</text:span><text:span text:style-name="T117">2</text:span><text:span text:style-name="T118">　　</text:span><text:span text:style-name="T119">月</text:span><text:span text:style-name="T120">　　　</text:span><text:span text:style-name="T121">日 填送</text:span></text:p>
      <text:p text:style-name="P122">說明：</text:p>
      <text:p text:style-name="P123"><text:span text:style-name="T124">一、</text:span><text:span text:style-name="T125">候選人於競選活動期間，得在選舉區內設立競選辦事處，設立二所以上者，應自行選定一所主辦事處，並填寫於第一欄內。</text:span></text:p>
      <text:p text:style-name="P126">二、競選辦事處，以候選人為負責人，如設立二所以上者，除主辦事處外，其餘各辦事處應由候選人指定專人負責。</text:p>
      <text:p text:style-name="P127"><text:span text:style-name="T128">三、</text:span><text:span text:style-name="T129">不同意公開項目(請勾選)<text:s/></text:span><text:span text:style-name="T130"></text:span><text:span text:style-name="T131">競選辦事處地址</text:span><text:span text:style-name="T132"></text:span><text:span text:style-name="T133">電話</text:span><text:span text:style-name="T134"></text:span><text:span text:style-name="T13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style:vertical-align="baseline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103</dc:creator>
    <meta:creation-date>2023-12-15T03:59:00Z</meta:creation-date>
    <dc:date>2023-12-15T03:59:00Z</dc:date>
    <meta:print-date>2023-10-27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