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說明">
      <style:text-properties style:font-name="標楷體" fo:font-size="14pt" style:font-name-asian="標楷體" style:font-size-asian="14pt"/>
    </style:style>
    <style:style style:name="P3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2pt" style:font-name-asian="標楷體" style:font-size-asian="12pt" style:font-size-complex="12pt"/>
    </style:style>
    <style:style style:name="P9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候選人政黨推薦書</text:p>
      <text:p text:style-name="P6"/>
      <text:p text:style-name="Standard"><text:span text:style-name="預設段落字型"><text:span text:style-name="T1">茲推薦本黨黨員</text:span></text:span><text:span text:style-name="預設段落字型"><text:span text:style-name="T2">　　　　　　　　 <text:s text:c="2"/></text:span></text:span><text:span text:style-name="預設段落字型"><text:span text:style-name="T1">，為臺南市</text:span></text:span><text:span text:style-name="預設段落字型"><text:span text:style-name="T3">南區田寮里</text:span></text:span><text:span text:style-name="預設段落字型"><text:span text:style-name="T1">第4屆里長補選候選人。</text:span></text:span></text:p>
      <text:p text:style-name="Standard"><text:span text:style-name="預設段落字型"><text:span text:style-name="T1"/></text:span></text:p>
      <text:p text:style-name="P7">此　致</text:p>
      <text:p text:style-name="P7">臺南市選舉委員會</text:p>
      <text:p text:style-name="P7"/>
      <text:p text:style-name="P7"><text:s text:c="15"/>政黨名稱：</text:p>
      <text:p text:style-name="P7"><text:s text:c="15"/>負 責 人：　　　　　　　　　　　 <text:s text:c="5"/>簽名或蓋章</text:p>
      <text:p text:style-name="Standard"><draw:custom-shape text:anchor-type="paragraph" draw:z-index="0" draw:name="Rectangle 2" draw:style-name="gr1" draw:text-style-name="P9" svg:width="5.716cm" svg:height="8.256cm" svg:x="5.969cm" svg:y="0.626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<text:s text:c="32"/>圖　 <text:s text:c="2"/>記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12"/>中 <text:s/>華 <text:s/>民 <text:s/>國　　　　　年　　　　　　月　　　　　日</text:p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說明：</text:p>
      <text:p text:style-name="P3">一、「黨員」之後填寫黨員姓名。</text:p>
      <text:p text:style-name="P4">二、「候選人」之前填寫選舉種類及選舉區名稱，如「臺北市第○屆市長選舉」。</text:p>
      <text:p text:style-name="P4">三、「政黨名稱」應寫明政黨全銜，並加蓋中央主管機關發給該黨之圖記。</text:p>
      <text:p text:style-name="P4">四、「負責人」指各政黨向中央主管機關備案之負責人，應由各該負責人簽名或蓋章。</text:p>
      <text:p text:style-name="P5"><text:span text:style-name="預設段落字型"><text:span text:style-name="T1">五、每一候選人應檢附1張政黨推薦書，並以1個政黨推薦為限，同時或先後繳送2個以上政黨推薦書，視同放棄政黨推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lbertus MT" svg:font-family="'Albertus MT'" style:font-family-generic="swiss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格式二、　　　候選人政黨推薦書</dc:title>
    <dc:description/>
    <dc:subject/>
    <meta:initial-creator>中央選舉委員會</meta:initial-creator>
    <meta:creation-date>2023-12-15T04:03:00Z</meta:creation-date>
    <dc:date>2023-12-15T15:30:49.911000000</dc:date>
    <meta:print-date>2011-06-28T09:45:00Z</meta:print-date>
    <meta:editing-cycles>4</meta:editing-cycles>
    <meta:editing-duration>PT4M32S</meta:editing-duration>
    <meta:document-statistic meta:table-count="0" meta:image-count="0" meta:object-count="0" meta:page-count="1" meta:paragraph-count="15" meta:word-count="249" meta:character-count="381" meta:non-whitespace-character-count="249"/>
    <meta:template xlink:type="simple" xlink:actuate="onRequest" xlink:title="" xlink:href="Normal.dotm"/>
  </office:meta>
</office:document-meta>
</file>