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fo:margin-bottom="0.1666in" fo:line-height="0.2777in" fo:margin-left="0.5909in" fo:text-indent="-0.590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bottom="0.1666in" fo:line-height="0.2777in" fo:margin-left="0.5909in" fo:text-indent="-0.590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1666in" fo:line-height="0.2777in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1666in" fo:line-height="0.2777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bottom="0.1666in" fo:line-height="0.2777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bottom="0.1666in" fo:line-height="0.2777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桃園市選舉委員會　公告</text:p>
      <text:p text:style-name="P2"/>
      <text:p text:style-name="P3">發文日期：中華民國112年12月20日</text:p>
      <text:p text:style-name="P4">發文字號：桃選二字第1123250014號</text:p>
      <text:p text:style-name="P5">附件：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主旨：公告第十六任總統副總統及第十一屆立法委員選舉，選舉人名冊公開陳列，公告閱覽日期及陳列地點。</text:p>
      <text:p text:style-name="P17">依據：總統副總統選舉罷免法第18條、34條第3款及其施行細則第9條、16條、公職人員選舉罷免法第20條第3項、22條、第38條第1項第3款及其施行細則第11條、第22條第1款規定辦理。</text:p>
      <text:p text:style-name="P18">公告事項：</text:p>
      <text:p text:style-name="P19">一、第十六任總統副總統及第十一屆立法委員選舉，訂於113年1月13日（星期六）投票，選舉人名冊依規定自112年12月26日至28日（上午8時至12時，下午1時至5時），在各區公所公開陳列，公告閱覽3日。</text:p>
      <text:p text:style-name="P20">二、選舉人名冊公告閱覽期間，請各選舉人前往閱覽，惟不得抄寫、複印、攝影及錄音。如發現名冊編造有錯漏時，得於閱覽期限內，以書面或口頭向該區公所申請更正，但均應以戶籍登記資料記載事項為準，逾期申請更正者，依法不予受理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椿瑛</meta:initial-creator>
    <dc:creator>tyec0031</dc:creator>
    <meta:creation-date>2023-12-22T08:51:00Z</meta:creation-date>
    <dc:date>2023-12-22T08:51:00Z</dc:date>
    <meta:print-date>2023-12-19T0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