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name-asian="標楷體" style:font-size-asian="14pt"/>
    </style:style>
    <style:style style:name="P2" style:family="paragraph" style:parent-style-name="Text_20_body">
      <style:paragraph-properties fo:line-height="0.564cm"/>
      <style:text-properties style:font-name="標楷體" fo:font-size="14pt" style:font-name-asian="標楷體" style:font-size-asian="14pt"/>
    </style:style>
    <style:style style:name="P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6"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0"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24"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5" style:family="paragraph" style:parent-style-name="Text_20_body">
      <style:paragraph-properties fo:line-height="0.6cm" fo:break-before="page">
        <style:tab-stops>
          <style:tab-stop style:position="18.098cm"/>
          <style:tab-stop style:position="18.733cm"/>
        </style:tab-stops>
      </style:paragraph-properties>
      <style:text-properties style:font-name="標楷體" style:font-name-asian="標楷體"/>
    </style:style>
    <style:style style:name="P26"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 style:font-name-asian="標楷體"/>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8" style:family="paragraph" style:parent-style-name="Text_20_body">
      <style:paragraph-properties fo:margin-left="1.926cm" fo:margin-right="-0.462cm" fo:line-height="0.6cm" fo:text-align="justify" style:justify-single-word="false" fo:text-indent="-0.974cm" style:auto-text-indent="false">
        <style:tab-stops>
          <style:tab-stop style:position="16.171cm"/>
          <style:tab-stop style:position="16.806cm"/>
        </style:tab-stops>
      </style:paragraph-properties>
      <style:text-properties style:font-name="標楷體" style:font-name-asian="標楷體"/>
    </style:style>
    <style:style style:name="P29"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style:font-name-asian="標楷體"/>
    </style:style>
    <style:style style:name="P30"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officeooo:paragraph-rsid="0016532d" style:font-name-asian="標楷體"/>
    </style:style>
    <style:style style:name="P31"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2"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3" style:family="paragraph" style:parent-style-name="款">
      <style:paragraph-properties fo:margin-left="2.247cm" fo:margin-right="0cm" fo:line-height="0.6cm" fo:text-indent="-0.499cm" style:auto-text-indent="false">
        <style:tab-stops/>
      </style:paragraph-properties>
    </style:style>
    <style:style style:name="P34" style:family="paragraph" style:parent-style-name="款">
      <style:paragraph-properties fo:margin-left="2.274cm" fo:margin-right="0cm" fo:line-height="0.6cm" fo:text-indent="-0.526cm" style:auto-text-indent="false">
        <style:tab-stops/>
      </style:paragraph-properties>
    </style:style>
    <style:style style:name="P35" style:family="paragraph" style:parent-style-name="款">
      <style:paragraph-properties fo:margin-left="1.842cm" fo:margin-right="0cm" fo:line-height="0.6cm" fo:text-indent="-0.787cm" style:auto-text-indent="false">
        <style:tab-stops/>
      </style:paragraph-properties>
    </style:style>
    <style:style style:name="P36"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officeooo:paragraph-rsid="00117b9c" style:font-name-asian="標楷體" style:font-size-asian="14pt"/>
    </style:style>
    <style:style style:name="P37" style:family="paragraph" style:parent-style-name="Text_20_body">
      <loext:graphic-properties draw:fill="none"/>
      <style:paragraph-properties fo:margin-left="0cm" fo:margin-right="0cm" fo:margin-top="0cm" fo:margin-bottom="0cm" loext:contextual-spacing="false" fo:line-height="0.564cm" fo:text-align="center" style:justify-single-word="false" fo:orphans="0" fo:widows="0" fo:hyphenation-ladder-count="no-limit" fo:text-indent="0cm" style:auto-text-indent="false" fo:background-color="transparent">
        <style:tab-stops/>
      </style:paragraph-properties>
      <style:text-properties style:font-name="標楷體" fo:font-size="14pt" officeooo:paragraph-rsid="00135a83" style:font-name-asian="標楷體" style:font-size-asian="14pt" fo:hyphenate="false" loext:hyphenation-no-caps="false"/>
    </style:style>
    <style:style style:name="P38"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 officeooo:paragraph-rsid="0016532d" style:font-name-asian="標楷體"/>
    </style:style>
    <style:style style:name="P39"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officeooo:paragraph-rsid="0016532d" style:font-name-asian="標楷體" fo:hyphenate="false" loext:hyphenation-no-caps="false"/>
    </style:style>
    <style:style style:name="P40"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officeooo:paragraph-rsid="0016532d" style:font-name-asian="標楷體" style:font-size-asian="12pt" style:font-size-complex="12pt" fo:hyphenate="false" loext:hyphenation-no-caps="false"/>
    </style:style>
    <style:style style:name="P41"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6532d" style:font-name-asian="標楷體1" style:font-size-asian="12pt" style:language-asian="zh" style:country-asian="TW" style:font-name-complex="Mangal" style:font-size-complex="12pt" fo:hyphenate="false" loext:hyphenation-no-caps="false"/>
    </style:style>
    <style:style style:name="P42"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759e7" style:font-name-asian="標楷體1" style:font-size-asian="12pt" style:language-asian="zh" style:country-asian="TW" style:font-name-complex="Mangal" style:font-size-complex="12pt" fo:hyphenate="false" loext:hyphenation-no-caps="false"/>
    </style:style>
    <style:style style:name="P43"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style:font-name-asian="標楷體"/>
    </style:style>
    <style:style style:name="T2" style:family="text">
      <style:text-properties style:font-name="標楷體" fo:font-size="12pt" fo:letter-spacing="-0.011cm" style:font-name-asian="標楷體" style:font-size-asian="12pt"/>
    </style:style>
    <style:style style:name="T3" style:family="text">
      <style:text-properties style:font-name="標楷體" fo:font-size="12pt" fo:letter-spacing="-0.011cm" style:letter-kerning="false" style:font-name-asian="標楷體" style:font-size-asian="12pt"/>
    </style:style>
    <style:style style:name="T4" style:family="text">
      <style:text-properties style:font-name="標楷體" fo:font-size="12pt" style:font-name-asian="標楷體" style:font-size-asian="12pt"/>
    </style:style>
    <style:style style:name="T5" style:family="text">
      <style:text-properties style:font-name="標楷體1" fo:font-size="12pt" officeooo:rsid="0006a316" style:font-name-asian="標楷體1" style:font-size-asian="12pt" style:language-asian="zh" style:country-asian="TW" style:font-name-complex="Mangal" style:font-size-complex="12pt"/>
    </style:style>
    <style:style style:name="T6" style:family="text">
      <style:text-properties style:font-name="標楷體1" fo:font-size="12pt" fo:letter-spacing="-0.011cm" officeooo:rsid="0006a316" style:font-name-asian="標楷體1" style:font-size-asian="12pt" style:language-asian="zh" style:country-asian="TW" style:font-name-complex="Mangal" style:font-size-complex="12pt"/>
    </style:style>
    <style:style style:name="T7" style:family="text">
      <style:text-properties style:font-name="標楷體1" fo:font-size="12pt" fo:letter-spacing="-0.018cm" officeooo:rsid="0006a316" style:font-name-asian="標楷體1" style:font-size-asian="12pt" style:language-asian="zh" style:country-asian="TW" style:font-name-complex="Mangal" style:font-size-complex="12pt"/>
    </style:style>
    <style:style style:name="T8" style:family="text">
      <style:text-properties style:font-name="標楷體1" fo:font-size="12pt" fo:letter-spacing="-0.018cm" officeooo:rsid="000502e0" style:font-name-asian="標楷體1" style:font-size-asian="12pt" style:language-asian="zh" style:country-asian="TW" style:font-name-complex="Mangal" style:font-size-complex="12pt"/>
    </style:style>
    <style:style style:name="T9" style:family="text">
      <style:text-properties style:font-name="標楷體1" fo:letter-spacing="-0.018cm" officeooo:rsid="0006a316" style:font-name-asian="標楷體1" style:language-asian="zh" style:country-asian="TW" style:font-name-complex="Mangal"/>
    </style:style>
    <style:style style:name="T10" style:family="text">
      <style:text-properties style:font-name="標楷體1" fo:letter-spacing="-0.046cm" officeooo:rsid="0006a316" style:font-name-asian="標楷體1" style:language-asian="zh" style:country-asian="TW" style:font-name-complex="Mangal"/>
    </style:style>
    <style:style style:name="T1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屏東縣車城鄉田中村第22屆村長補選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車城鄉田中村第22屆村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吋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6">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2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37">屏東縣</text:p>
            <text:p text:style-name="P37">選舉委員會</text:p>
            <text:p text:style-name="P37">審查結果</text:p>
          </table:table-cell>
          <table:covered-table-cell/>
          <table:covered-table-cell/>
          <table:table-cell table:style-name="表格1.D9" table:number-columns-spanned="4" office:value-type="string">
            <text:p text:style-name="P23">審 查 意 見</text:p>
          </table:table-cell>
          <table:covered-table-cell/>
          <table:covered-table-cell/>
          <table:covered-table-cell/>
          <table:table-cell table:style-name="表格1.H9" table:number-columns-spanned="7" office:value-type="string">
            <text:p text:style-name="P24"/>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5">說明：</text:p>
      <text:p text:style-name="P27"><text:span text:style-name="預設段落字型"><text:span text:style-name="T1">一、</text:span></text:span><text:span text:style-name="T1">經所屬政黨推薦之候選人，於「推薦之政黨」欄填寫政黨名稱，未經所屬政黨推薦或經政黨推薦後撤回其推薦之候選人，「推薦之政黨」欄，填寫無。</text:span></text:p>
      <text:p text:style-name="P26">二、候選人資格消極要件：</text:p>
      <text:p text:style-name="P28">(一)有下列情事之一者，不得申請登記為候選人：</text:p>
      <text:p text:style-name="P38">1.<text:span text:style-name="T5">動員戡亂時期終止後，曾犯內亂、外患罪，經有罪判決確定</text:span><text:span text:style-name="T11">。</text:span></text:p>
      <text:p text:style-name="P38">2.<text:span text:style-name="T5">曾犯貪污罪，經有罪判決確定</text:span>。</text:p>
      <text:p text:style-name="P30">3.<text:span text:style-name="T6">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5">議會議長、副議長、鄉（鎮、市）民代表會、原住民區民代表會主席、副主席選舉之有投票權人犯刑法第143條之罪，經有罪判決確定</text:span><text:span text:style-name="T11">。</text:span></text:p>
      <text:p text:style-name="P30">4.<text:span text:style-name="T5">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span text:style-name="T11">。</text:span></text:p>
      <text:p text:style-name="P30">5.<text:span text:style-name="T5">曾犯組織犯罪防制條例之罪，經有罪判決確定</text:span>。</text:p>
      <text:p text:style-name="P38">6.<text:span text:style-name="T5">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7">製獵槍、其主要組成零件或彈藥之罪，於中華民國109年5月22日修正之槍砲彈藥刀械管制條例施行日前，經有罪判決確定者，不在此限。</text:span></text:p>
      <text:p text:style-name="P38">7.<text:span text:style-name="T7">曾犯前六款之罪，經有罪判決確定並受緩刑之宣告者，亦同。</text:span></text:p>
      <text:p text:style-name="P38">8.<text:span text:style-name="T7">曾犯第一款至第六款以外之罪，其最輕本刑為7年以上有期徒刑之刑，並經判處10年以上有期徒刑之刑確定。</text:span></text:p>
      <text:p text:style-name="P38">9.<text:span text:style-name="T7">犯第一款至第六款以外之罪，判處有期徒刑以上之刑確定，尚未執行、執行未畢、於緩刑期間或行刑權因罹於時效消滅。</text:span></text:p>
      <text:p text:style-name="P41">10.受死刑、無期徒刑或10年以上有期徒刑之判決尚未確定。</text:p>
      <text:p text:style-name="P39"><text:span text:style-name="T7">11.</text:span><text:span text:style-name="T8">受保安處分之裁判確定，尚未執行或執行未畢</text:span><text:span text:style-name="T7">。</text:span></text:p>
      <text:p text:style-name="P40"><text:span text:style-name="T9">12.</text:span><text:span text:style-name="T10">受破產宣告或經裁定開始清算程序確定，尚未復權</text:span><text:span text:style-name="T9">。</text:span></text:p>
      <text:p text:style-name="P42">13.曾受免除職務之懲戒處分。</text:p>
      <text:p text:style-name="P42">14.依法停止任用或受休職處分，尚未期滿。</text:p>
      <text:p text:style-name="P42">15.褫奪公權，尚未復權。</text:p>
      <text:p text:style-name="P42">16.受監護或輔助宣告，尚未撤銷。</text:p>
      <text:p text:style-name="P28"><text:s/>(二)下列人員不得申請登記為候選人：</text:p>
      <text:p text:style-name="P31">1.現役軍人。</text:p>
      <text:p text:style-name="P31">2.服替代役之現役役男。</text:p>
      <text:p text:style-name="P31">3.軍事學校學生。</text:p>
      <text:p text:style-name="P29">4.各級選舉委員會之委員、監察人員、職員、鄉（鎮、市、區）公所辦理選舉事務<text:soft-page-break/>人員及投票所、開票所工作人員。</text:p>
      <text:p text:style-name="P32">5.依其他法律規定不得登記為候選人者。包括：</text:p>
      <text:p text:style-name="P33"><text:span text:style-name="預設段落字型"><text:span text:style-name="T2">(1)</text:span></text:span><text:span text:style-name="預設段落字型"><text:span text:style-name="T4">法官</text:span></text:span><text:span text:style-name="預設段落字型"><text:span text:style-name="T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3"><text:span text:style-name="預設段落字型"><text:span text:style-name="T2">(2)臺灣</text:span></text:span><text:span text:style-name="預設段落字型"><text:span text:style-name="T3">地區人民在大陸地區設有戶籍或領用大陸地區護照。</text:span></text:span></text:p>
      <text:p text:style-name="P34"><text:span text:style-name="預設段落字型"><text:span text:style-name="T4">(3)</text:span></text:span><text:span text:style-name="預設段落字型"><text:span text:style-name="T3">大陸</text:span></text:span><text:span text:style-name="預設段落字型"><text:span text:style-name="T2">地區</text:span></text:span><text:span text:style-name="預設段落字型"><text:span text:style-name="T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35"><text:span text:style-name="預設段落字型"><text:span text:style-name="T4">(三)罷免案通過者，被罷免人自解除職務之日起，4年內不得為同一公職人員候選人；</text:span></text:span><text:span text:style-name="預設段落字型"><text:span text:style-name="T2">其於罷免案進行程序中辭職者，亦同</text:span></text:span><text:span text:style-name="預設段落字型"><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3-12-11T10:56:32.723000000</dc:date>
    <meta:print-date>2022-05-23T03:13:00Z</meta:print-date>
    <meta:editing-cycles>15</meta:editing-cycles>
    <meta:editing-duration>PT39M6S</meta:editing-duration>
    <meta:document-statistic meta:table-count="1" meta:image-count="0" meta:object-count="0" meta:page-count="3" meta:paragraph-count="62" meta:word-count="1685" meta:character-count="2014" meta:non-whitespace-character-count="1771"/>
    <meta:template xlink:type="simple" xlink:actuate="onRequest" xlink:title="" xlink:href="../../../../../$重要個人資料(勿刪)/Downloads/3150187A00_ATTCH2.odt/Normal"/>
  </office:meta>
</office:document-meta>
</file>