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3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officeooo:paragraph-rsid="0023e8aa"/>
    </style:style>
    <style:style style:name="P14" style:family="paragraph" style:parent-style-name="說明">
      <style:paragraph-properties fo:margin-left="1.588cm" fo:margin-right="0cm" fo:margin-top="0.176cm" fo:margin-bottom="0cm" loext:contextual-spacing="false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說明">
      <style:paragraph-properties fo:margin-top="0.176cm" fo:margin-bottom="0cm" loext:contextual-spacing="false" fo:line-height="0.7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屏東縣車城鄉田中村第22屆村長補選候選人政黨撤回推薦書</text:span></text:span></text:p>
      <text:p text:style-name="P2">查本黨黨員　　　　　　　，前經本黨推薦為屏東縣車城鄉田中村第22屆村長補選候選人，茲經本黨決定撤回其推薦。</text:p>
      <text:p text:style-name="P3">此　致</text:p>
      <text:p text:style-name="P4">屏東縣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7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10">中　華　民　國　　　112　　　年　　　　　　　　月　　　　　　日</text:p>
      <text:p text:style-name="P15">說明：</text:p>
      <text:p text:style-name="P14">一、「黨員」之後填寫黨員姓名。</text:p>
      <text:p text:style-name="P13"><text:span text:style-name="預設段落字型"><text:span text:style-name="T2">二、</text:span></text:span><text:span text:style-name="T2">「政黨名稱」應寫明政黨全銜，並加蓋中央主管機關發給該黨之圖記。</text:span></text:p>
      <text:p text:style-name="P11">三、「負責人」指各政黨向中央主管機關備案之負責人，應由各該負責人簽名或蓋章。</text:p>
      <text:p text:style-name="P12"><text:span text:style-name="預設段落字型"><text:span text:style-name="T2">四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七、公職人員選舉　　　候選人政黨撤回推薦書格式</dc:title>
    <dc:subject/>
    <meta:initial-creator>中央選舉委員會</meta:initial-creator>
    <meta:creation-date>2022-05-23T03:17:00Z</meta:creation-date>
    <dc:date>2023-12-11T10:59:05.920000000</dc:date>
    <meta:print-date>2022-05-23T03:17:00Z</meta:print-date>
    <meta:editing-cycles>13</meta:editing-cycles>
    <meta:editing-duration>PT11M27S</meta:editing-duration>
    <meta:document-statistic meta:table-count="0" meta:image-count="0" meta:object-count="0" meta:page-count="1" meta:paragraph-count="14" meta:word-count="213" meta:character-count="278" meta:non-whitespace-character-count="217"/>
    <meta:template xlink:type="simple" xlink:actuate="onRequest" xlink:title="" xlink:href="../../../../../$重要個人資料(勿刪)/Downloads/3150187A00_ATTCH4.odt/Normal"/>
  </office:meta>
</office:document-meta>
</file>