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車城鄉田中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車城鄉田中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2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3-12-11T11:04:10.988000000</dc:date>
    <meta:print-date>2022-05-23T03:23:00Z</meta:print-date>
    <meta:editing-cycles>17</meta:editing-cycles>
    <meta:editing-duration>PT26M41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