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none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中央選舉委員會及所屬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月至1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台東縣選委會</text:p>
          </table:table-cell>
          <table:table-cell table:style-name="ce13" office:value-type="string" calcext:value-type="string">
            <text:p>無</text:p>
          </table:table-cell>
          <table:table-cell table:style-name="ce13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13"/>
          <table:table-cell table:number-columns-repeated="1011"/>
        </table:table-row>
        <table:table-row table:style-name="ro5">
          <table:table-cell table:style-name="ce5"/>
          <table:table-cell table:style-name="ce14"/>
          <table:table-cell table:style-name="ce13"/>
          <table:table-cell table:style-name="ce23"/>
          <table:table-cell table:style-name="ce13" table:number-columns-repeated="4"/>
          <table:table-cell table:style-name="ce29"/>
          <table:table-cell table:style-name="ce13" table:number-columns-repeated="4"/>
          <table:table-cell table:style-name="ce34"/>
          <table:table-cell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style-name="ce10" office:value-type="string" calcext:value-type="string">
            <text:p>填表人：</text:p>
          </table:table-cell>
          <table:table-cell/>
          <table:table-cell table:style-name="ce22" office:value-type="string" calcext:value-type="string">
            <text:p>單位主管：</text:p>
          </table:table-cell>
          <table:table-cell table:number-columns-repeated="2"/>
          <table:table-cell office:value-type="string" calcext:value-type="string">
            <text:p>機關長官：</text:p>
          </table:table-cell>
          <table:table-cell table:number-columns-repeated="1018"/>
        </table:table-row>
        <table:table-row table:style-name="ro11" table:number-rows-repeated="8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請儘速查填並於112年12月5日下班前掃描寄送cecacc@cec.gov.tw或傳真中選會主計室(02-2397-6902)，以利彙辦。</text:p>
          </table:table-cell>
          <table:table-cell table:number-columns-repeated="102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000/00/00</text:date>, <text:time style:data-style-name="N2" text:time-value="09:02:42.7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3-12-04T11:03:41.470000000</dc:date>
    <meta:print-date>2023-12-04T11:02:40.580000000</meta:print-date>
    <meta:editing-duration>PT7M1S</meta:editing-duration>
    <meta:editing-cycles>7</meta:editing-cycles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