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erif Pro Semibold" svg:font-family="Source Serif Pro Semibold" style:font-family-generic="roman" style:font-pitch="variable" svg:panose-1="2 4 7 3 5 4 5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23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bottom="0.125in" fo:line-height="0.2916in" fo:margin-left="0.6902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0.584in" style:use-optimal-column-width="false"/>
    </style:style>
    <style:style style:name="TableColumn27" style:family="table-column">
      <style:table-column-properties style:column-width="1.2868in" style:use-optimal-column-width="false"/>
    </style:style>
    <style:style style:name="TableColumn28" style:family="table-column">
      <style:table-column-properties style:column-width="1.4756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25" style:family="table">
      <style:table-properties style:width="6.1027in" fo:margin-left="0in" table:align="center"/>
    </style:style>
    <style:style style:name="TableRow31" style:family="table-row">
      <style:table-row-properties style:min-row-height="0.3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88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5" style:family="table-row">
      <style:table-row-properties style:min-row-height="0.2756in" style:use-optimal-row-height="false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Row55" style:family="table-row">
      <style:table-row-properties style:min-row-height="0.754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666in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/>
    </style:style>
    <style:style style:name="P67" style:parent-style-name="內文" style:family="paragraph">
      <style:paragraph-properties fo:widows="2" fo:orphans="2"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ableRow72" style:family="table-row">
      <style:table-row-properties style:min-row-height="0.4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80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6" style:family="table-row">
      <style:table-row-properties style:min-row-height="0.2694in" style:use-optimal-row-height="false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Row96" style:family="table-row">
      <style:table-row-properties style:min-row-height="0.584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109" style:family="table-row">
      <style:table-row-properties style:min-row-height="0.584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122" style:family="table-row">
      <style:table-row-properties style:min-row-height="0.584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135" style:family="table-row">
      <style:table-row-properties style:min-row-height="0.584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148" style:family="table-row">
      <style:table-row-properties style:min-row-height="0.584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161" style:family="table-row">
      <style:table-row-properties style:min-row-height="0.413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80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75" style:family="table-row">
      <style:table-row-properties style:min-row-height="0.2694in" style:use-optimal-row-height="false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ize-complex="13pt"/>
    </style:style>
    <style:style style:name="TableRow185" style:family="table-row">
      <style:table-row-properties style:min-row-height="0.584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letter-kerning="false"/>
    </style:style>
    <style:style style:name="P190" style:parent-style-name="內文" style:family="paragraph">
      <style:paragraph-properties fo:widows="2" fo:orphans="2" fo:text-align="center" fo:line-height="0.1666in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letter-kerning="false"/>
    </style:style>
    <style:style style:name="P197" style:parent-style-name="內文" style:family="paragraph">
      <style:paragraph-properties fo:widows="2" fo:orphans="2" fo:text-align="center" fo:line-height="0.1666in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paragraph-properties fo:line-height="0.3611in"/>
      <style:text-properties style:font-name="標楷體" style:font-name-asian="標楷體" style:font-name-complex="新細明體" fo:letter-spacing="-0.0111in" fo:font-size="16pt" style:font-size-asian="16pt" style:font-size-complex="16pt"/>
    </style:style>
    <style:style style:name="P203" style:parent-style-name="內文" style:family="paragraph">
      <style:paragraph-properties fo:text-align="center" fo:line-height="0.3611in"/>
    </style:style>
    <style:style style:name="T204" style:parent-style-name="預設段落字型" style:family="text">
      <style:text-properties style:font-name="標楷體" style:font-name-asian="標楷體" fo:letter-spacing="-0.0111in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6"/></text:span><text:span text:style-name="T3"><text:s/>桃園市選舉委員會</text:span><text:span text:style-name="T4"><text:s text:c="6"/></text:span><text:span text:style-name="T5">公告</text:span></text:p>
      <text:p text:style-name="P6">發文日期:中華民國112年12月6日</text:p>
      <text:p text:style-name="P7"><text:span text:style-name="T8">發文字號:桃選一字第</text:span><text:span text:style-name="T9">11231503721</text:span><text:span text:style-name="T10">號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主旨:</text:span><text:span text:style-name="T19">公告</text:span><text:span text:style-name="T20">第16任總統副總統及第11屆立法委員選舉</text:span><text:span text:style-name="T21">桃園市投開票所設置地點變更</text:span><text:span text:style-name="T22">。</text:span></text:p>
      <text:p text:style-name="P23">依據:112年12月4日本會第117次委員會議決議、桃園市楊梅區公所112年11月21日桃市楊民字第<text:s/>1120038083號函、桃園區公所112年11月21日桃市桃民字第1120071047號函、平鎮區公所112年11月29日桃市平民字第1120044636號函、桃園區公所112年11月30日桃市桃民字第1120073042號函。</text:p>
      <text:p text:style-name="P24">公告事項:投開票所設置地點變更如下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一、</text:span><text:span text:style-name="T35">楊梅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投開票所編號</text:p>
          </table:table-cell>
          <table:table-cell table:style-name="TableCell39" table:number-columns-spanned="2">
            <text:p text:style-name="P40"><text:span text:style-name="T41">原投開票所</text:span></text:p>
          </table:table-cell>
          <table:covered-table-cell/>
          <table:table-cell table:style-name="TableCell42" table:number-columns-spanned="2">
            <text:p text:style-name="P43"><text:span text:style-name="T44">變更後投開票所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投開票所名稱</text:p>
          </table:table-cell>
          <table:table-cell table:style-name="TableCell49">
            <text:p text:style-name="P50">投開票所地址</text:p>
          </table:table-cell>
          <table:table-cell table:style-name="TableCell51">
            <text:p text:style-name="P52">投開票所名稱</text:p>
          </table:table-cell>
          <table:table-cell table:style-name="TableCell53">
            <text:p text:style-name="P54">投開票所地址</text:p>
          </table:table-cell>
        </table:table-row>
        <table:table-row table:style-name="TableRow55">
          <table:table-cell table:style-name="TableCell56">
            <text:p text:style-name="P57">0456</text:p>
          </table:table-cell>
          <table:table-cell table:style-name="TableCell58">
            <text:p text:style-name="P59">原富豐里</text:p>
            <text:p text:style-name="P60"><text:span text:style-name="T61">集會所</text:span></text:p>
          </table:table-cell>
          <table:table-cell table:style-name="TableCell62">
            <text:p text:style-name="P63"><text:span text:style-name="T64">桃園市楊梅區富豐里８鄰新明街３４７巷２弄１號１樓</text:span></text:p>
          </table:table-cell>
          <table:table-cell table:style-name="TableCell65">
            <text:p text:style-name="P66">富豐市民</text:p>
            <text:p text:style-name="P67"><text:span text:style-name="T68">活動中心</text:span></text:p>
          </table:table-cell>
          <table:table-cell table:style-name="TableCell69">
            <text:p text:style-name="P70"><text:span text:style-name="T71">桃園市楊梅區富豐里８鄰新明街３４７巷２弄１號１樓</text:span></text:p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二、</text:span><text:span text:style-name="T76">桃園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投開票所編號</text:p>
          </table:table-cell>
          <table:table-cell table:style-name="TableCell80" table:number-columns-spanned="2">
            <text:p text:style-name="P81"><text:span text:style-name="T82">原投開票所</text:span></text:p>
          </table:table-cell>
          <table:covered-table-cell/>
          <table:table-cell table:style-name="TableCell83" table:number-columns-spanned="2">
            <text:p text:style-name="P84"><text:span text:style-name="T85">變更後投開票所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投開票所名稱</text:p>
          </table:table-cell>
          <table:table-cell table:style-name="TableCell90">
            <text:p text:style-name="P91">投開票所地址</text:p>
          </table:table-cell>
          <table:table-cell table:style-name="TableCell92">
            <text:p text:style-name="P93">投開票所名稱</text:p>
          </table:table-cell>
          <table:table-cell table:style-name="TableCell94">
            <text:p text:style-name="P95">投開票所地址</text:p>
          </table:table-cell>
        </table:table-row>
        <table:table-row table:style-name="TableRow96">
          <table:table-cell table:style-name="TableCell97">
            <text:p text:style-name="P98">0825</text:p>
          </table:table-cell>
          <table:table-cell table:style-name="TableCell99">
            <text:p text:style-name="P100">龍山國小</text:p>
            <text:p text:style-name="P101">二年一班</text:p>
          </table:table-cell>
          <table:table-cell table:style-name="TableCell102">
            <text:p text:style-name="P103">桃園市桃園區龍壽里３鄰龍泉二街３６號２樓</text:p>
          </table:table-cell>
          <table:table-cell table:style-name="TableCell104">
            <text:p text:style-name="P105">龍山國小</text:p>
            <text:p text:style-name="P106">二年1班</text:p>
          </table:table-cell>
          <table:table-cell table:style-name="TableCell107">
            <text:p text:style-name="P108">桃園市桃園區龍壽里３鄰龍泉二街３６號２樓</text:p>
          </table:table-cell>
        </table:table-row>
        <text:soft-page-break/>
        <table:table-row table:style-name="TableRow109">
          <table:table-cell table:style-name="TableCell110">
            <text:p text:style-name="P111">0826</text:p>
          </table:table-cell>
          <table:table-cell table:style-name="TableCell112">
            <text:p text:style-name="P113">龍山國小</text:p>
            <text:p text:style-name="P114">二年三班</text:p>
          </table:table-cell>
          <table:table-cell table:style-name="TableCell115">
            <text:p text:style-name="P116">桃園市桃園區龍壽里３鄰龍泉二街３６號２樓</text:p>
          </table:table-cell>
          <table:table-cell table:style-name="TableCell117">
            <text:p text:style-name="P118">龍山國小</text:p>
            <text:p text:style-name="P119">二年3班</text:p>
          </table:table-cell>
          <table:table-cell table:style-name="TableCell120">
            <text:p text:style-name="P121">桃園市桃園區龍壽里３鄰龍泉二街３６號２樓</text:p>
          </table:table-cell>
        </table:table-row>
        <table:table-row table:style-name="TableRow122">
          <table:table-cell table:style-name="TableCell123">
            <text:p text:style-name="P124">0877</text:p>
          </table:table-cell>
          <table:table-cell table:style-name="TableCell125">
            <text:p text:style-name="P126">莊敬國小</text:p>
            <text:p text:style-name="P127">一年一班</text:p>
          </table:table-cell>
          <table:table-cell table:style-name="TableCell128">
            <text:p text:style-name="P129">桃園市桃園區瑞慶里８鄰莊一街１０７號</text:p>
          </table:table-cell>
          <table:table-cell table:style-name="TableCell130">
            <text:p text:style-name="P131">莊敬國小</text:p>
            <text:p text:style-name="P132">一年1班</text:p>
          </table:table-cell>
          <table:table-cell table:style-name="TableCell133">
            <text:p text:style-name="P134">桃園市桃園區瑞慶里８鄰莊一街１０７號</text:p>
          </table:table-cell>
        </table:table-row>
        <table:table-row table:style-name="TableRow135">
          <table:table-cell table:style-name="TableCell136">
            <text:p text:style-name="P137">0878</text:p>
          </table:table-cell>
          <table:table-cell table:style-name="TableCell138">
            <text:p text:style-name="P139">莊敬國小</text:p>
            <text:p text:style-name="P140">三年一班</text:p>
          </table:table-cell>
          <table:table-cell table:style-name="TableCell141">
            <text:p text:style-name="P142">桃園市桃園區瑞慶里８鄰莊一街１０７號</text:p>
          </table:table-cell>
          <table:table-cell table:style-name="TableCell143">
            <text:p text:style-name="P144">莊敬國小</text:p>
            <text:p text:style-name="P145">三年1班</text:p>
          </table:table-cell>
          <table:table-cell table:style-name="TableCell146">
            <text:p text:style-name="P147">桃園市桃園區瑞慶里８鄰莊一街１０７號</text:p>
          </table:table-cell>
        </table:table-row>
        <table:table-row table:style-name="TableRow148">
          <table:table-cell table:style-name="TableCell149">
            <text:p text:style-name="P150">0745</text:p>
          </table:table-cell>
          <table:table-cell table:style-name="TableCell151">
            <text:p text:style-name="P152">建國國中</text:p>
            <text:p text:style-name="P153">學習中心</text:p>
          </table:table-cell>
          <table:table-cell table:style-name="TableCell154">
            <text:p text:style-name="P155">桃園市桃園區福林里１７鄰介新街２０號</text:p>
          </table:table-cell>
          <table:table-cell table:style-name="TableCell156">
            <text:p text:style-name="P157">建國國中</text:p>
            <text:p text:style-name="P158">表藝教室</text:p>
          </table:table-cell>
          <table:table-cell table:style-name="TableCell159">
            <text:p text:style-name="P160">桃園市桃園區福林里１７鄰介新街２０號</text:p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二、</text:span><text:span text:style-name="T165">平鎮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投開票所編號</text:p>
          </table:table-cell>
          <table:table-cell table:style-name="TableCell169" table:number-columns-spanned="2">
            <text:p text:style-name="P170"><text:span text:style-name="T171">原投開票所</text:span></text:p>
          </table:table-cell>
          <table:covered-table-cell/>
          <table:table-cell table:style-name="TableCell172" table:number-columns-spanned="2">
            <text:p text:style-name="P173"><text:span text:style-name="T174">變更後投開票所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投開票所名稱</text:p>
          </table:table-cell>
          <table:table-cell table:style-name="TableCell179">
            <text:p text:style-name="P180">投開票所地址</text:p>
          </table:table-cell>
          <table:table-cell table:style-name="TableCell181">
            <text:p text:style-name="P182">投開票所名稱</text:p>
          </table:table-cell>
          <table:table-cell table:style-name="TableCell183">
            <text:p text:style-name="P184">投開票所地址</text:p>
          </table:table-cell>
        </table:table-row>
        <table:table-row table:style-name="TableRow185">
          <table:table-cell table:style-name="TableCell186">
            <text:p text:style-name="P187">0996</text:p>
          </table:table-cell>
          <table:table-cell table:style-name="TableCell188">
            <text:p text:style-name="P189">廣隆市民</text:p>
            <text:p text:style-name="P190"><text:span text:style-name="T191">活動中心</text:span></text:p>
          </table:table-cell>
          <table:table-cell table:style-name="TableCell192">
            <text:p text:style-name="P193"><text:span text:style-name="T194">桃園市平鎮區復興里３２鄰育達路二段９４號</text:span></text:p>
          </table:table-cell>
          <table:table-cell table:style-name="TableCell195">
            <text:p text:style-name="P196">文化國小</text:p>
            <text:p text:style-name="P197"><text:span text:style-name="T198">一年二班</text:span></text:p>
          </table:table-cell>
          <table:table-cell table:style-name="TableCell199">
            <text:p text:style-name="P200"><text:span text:style-name="T201">桃園市平鎮區復興里８鄰文化街１８９號</text:span></text:p>
          </table:table-cell>
        </table:table-row>
      </table:table>
      <text:p text:style-name="P202"/>
      <text:p text:style-name="P203"><text:span text:style-name="T204">主任委員 <text:s/>蘇俊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erif Pro Semibold" svg:font-family="Source Serif Pro Semibold" style:font-family-generic="roman" style:font-pitch="variable" svg:panose-1="2 4 7 3 5 4 5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Source Serif Pro Semibold" style:font-name-asian="新細明體" style:font-name-complex="Source Serif Pro Semi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-asian="Source Serif Pro Semibold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ource Serif Pro Semibold" style:font-name-asian="Source Serif Pro Semibold" style:font-name-complex="Source Serif Pro Semibold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-asian="Source Serif Pro Semibold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Source Serif Pro Semibold" style:font-name-asian="Source Serif Pro Semibold" style:font-name-complex="Source Serif Pro Semibold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3-12-06T02:47:00Z</meta:creation-date>
    <dc:date>2023-12-06T02:47:00Z</dc:date>
    <meta:print-date>2022-09-27T00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