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第11屆區域立法委員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0" table:default-cell-style-name="ce1"/>
        <table:table-column table:style-name="co6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6" table:number-rows-spanned="1" table:style-name="ce4">
            <text:p>[第11屆區域立法委員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2年11月24日　列印筆數：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製表機關：臺南市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1選舉區</text:p>
          </table:table-cell>
          <table:table-cell office:value-type="string" table:style-name="ce3">
            <text:p>112/11/24</text:p>
          </table:table-cell>
          <table:table-cell office:value-type="string" table:style-name="ce3">
            <text:p>蔡承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6/07/07</text:p>
          </table:table-cell>
          <table:table-cell office:value-type="string" table:style-name="ce3">
            <text:p>復康聯盟黨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Titles" table:cell-range-address="(第11屆區域立法委員選舉)候選人登記概況表.$A$1:(第11屆區域立法委員選舉)候選人登記概況表.$IV$4" table:base-cell-address="(第11屆區域立法委員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nec105</meta:initial-creator>
    <dc:creator>tnec105</dc:creator>
    <meta:creation-date>2023-11-24T08:54:29Z</meta:creation-date>
    <dc:date>2023-11-24T09:06:26Z</dc:date>
    <meta:print-date>2023-11-24T09:06:14Z</meta:print-date>
  </office:meta>
</office:document-meta>
</file>