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第11屆區域立法委員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default-cell-style-name="ce1"/>
        <table:table-column table:style-name="co6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第11屆區域立法委員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製表日期：112年11月24日　列印筆數：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臺南市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0</text:p>
          </table:table-cell>
          <table:table-cell office:value-type="string" table:style-name="ce3">
            <text:p>侯陸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0/05/03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0</text:p>
          </table:table-cell>
          <table:table-cell office:value-type="string" table:style-name="ce3">
            <text:p>魏耀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39/02/05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0</text:p>
          </table:table-cell>
          <table:table-cell office:value-type="string" table:style-name="ce3">
            <text:p>賴惠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0/06/05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周宏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6/03/23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3</text:p>
          </table:table-cell>
          <table:table-cell office:value-type="string" table:style-name="ce3">
            <text:p>林芳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81/09/29</text:p>
          </table:table-cell>
          <table:table-cell office:value-type="string" table:style-name="ce3">
            <text:p>中華統一促進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4</text:p>
          </table:table-cell>
          <table:table-cell office:value-type="string" table:style-name="ce3">
            <text:p>蔡承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6/07/07</text:p>
          </table:table-cell>
          <table:table-cell office:value-type="string" table:style-name="ce3">
            <text:p>復康聯盟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2選舉區</text:p>
          </table:table-cell>
          <table:table-cell office:value-type="string" table:style-name="ce3">
            <text:p>112/11/23</text:p>
          </table:table-cell>
          <table:table-cell office:value-type="string" table:style-name="ce3">
            <text:p>陳昆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0/03/26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2選舉區</text:p>
          </table:table-cell>
          <table:table-cell office:value-type="string" table:style-name="ce3">
            <text:p>112/11/23</text:p>
          </table:table-cell>
          <table:table-cell office:value-type="string" table:style-name="ce3">
            <text:p>郭國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6/03/11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2選舉區</text:p>
          </table:table-cell>
          <table:table-cell office:value-type="string" table:style-name="ce3">
            <text:p>112/11/23</text:p>
          </table:table-cell>
          <table:table-cell office:value-type="string" table:style-name="ce3">
            <text:p>詹秋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0/10/01</text:p>
          </table:table-cell>
          <table:table-cell office:value-type="string" table:style-name="ce3">
            <text:p>人民最大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3選舉區</text:p>
          </table:table-cell>
          <table:table-cell office:value-type="string" table:style-name="ce3">
            <text:p>112/11/20</text:p>
          </table:table-cell>
          <table:table-cell office:value-type="string" table:style-name="ce3">
            <text:p>陳亭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3/07/19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3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姚正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5/12/21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4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林宜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8/08/25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4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劉清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01/06</text:p>
          </table:table-cell>
          <table:table-cell office:value-type="string" table:style-name="ce3">
            <text:p>司法改革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4選舉區</text:p>
          </table:table-cell>
          <table:table-cell office:value-type="string" table:style-name="ce3">
            <text:p>112/11/22</text:p>
          </table:table-cell>
          <table:table-cell office:value-type="string" table:style-name="ce3">
            <text:p>李全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9/02/25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5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林俊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4/03/07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5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王家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6/07/08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5選舉區</text:p>
          </table:table-cell>
          <table:table-cell office:value-type="string" table:style-name="ce3">
            <text:p>112/11/22</text:p>
          </table:table-cell>
          <table:table-cell office:value-type="string" table:style-name="ce3">
            <text:p>蕭燐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32/02/14</text:p>
          </table:table-cell>
          <table:table-cell office:value-type="string" table:style-name="ce3">
            <text:p>臺灣雙語無法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6選舉區</text:p>
          </table:table-cell>
          <table:table-cell office:value-type="string" table:style-name="ce3">
            <text:p>112/11/20</text:p>
          </table:table-cell>
          <table:table-cell office:value-type="string" table:style-name="ce3">
            <text:p>陳永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9/02/16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6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王定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8/03/05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6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陳以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10/31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(第11屆區域立法委員選舉)候選人登記概況表.$A$1:(第11屆區域立法委員選舉)候選人登記概況表.$IV$4" table:base-cell-address="(第11屆區域立法委員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nec105</meta:initial-creator>
    <dc:creator>tnec105</dc:creator>
    <meta:creation-date>2023-11-24T09:09:13Z</meta:creation-date>
    <dc:date>2023-11-24T09:09:37Z</dc:date>
    <meta:print-date>2023-11-24T09:09:22Z</meta:print-date>
  </office:meta>
</office:document-meta>
</file>