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7.3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1014" table:default-cell-style-name="ce13"/>
        <table:table-row table:style-name="ro1">
          <table:table-cell table:style-name="ce8" office:value-type="string" calcext:value-type="string" table:number-columns-spanned="6" table:number-rows-spanned="1">
            <text:p>第16任總統副總統及第11屆立法委員選舉投票所無障礙設施檢核結果統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pan text:style-name="T1">澎湖縣 </text:span>選舉委員會</text:p>
          </table:table-cell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1" table:number-rows-spanned="2">
            <text:p>鄉（鎮、市、區）別</text:p>
          </table:table-cell>
          <table:table-cell table:style-name="ce11" office:value-type="string" calcext:value-type="string" table:number-columns-spanned="1" table:number-rows-spanned="2">
            <text:p>投票所總數 <text:s text:c="76"/>(A=B+C+D+E)</text:p>
          </table:table-cell>
          <table:table-cell table:style-name="ce11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1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 table:style-name="ce12"/>
          <table:table-cell table:number-columns-repeated="3"/>
          <table:table-cell table:style-name="ce3"/>
          <table:table-cell table:number-columns-repeated="1014"/>
        </table:table-row>
        <table:table-row table:style-name="ro4">
          <table:covered-table-cell table:number-columns-repeated="3" table:style-name="ce12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5">
          <table:table-cell table:style-name="ce15" office:value-type="string" calcext:value-type="string">
            <text:p>馬公市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湖西鄉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白沙鄉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西嶼鄉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望安鄉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七美鄉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合 <text:s/>計</text:p>
          </table:table-cell>
          <table:table-cell table:style-name="ce16" table:formula="of:=SUM([.B5:.B10])" office:value-type="float" office:value="120" calcext:value-type="float">
            <text:p>120</text:p>
          </table:table-cell>
          <table:table-cell table:style-name="ce16" table:formula="of:=SUM([.C5:.C10])" office:value-type="float" office:value="119" calcext:value-type="float">
            <text:p>1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09:54:49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cec99</meta:initial-creator>
    <meta:creation-date>2012-07-16T02:20:01Z</meta:creation-date>
    <dc:date>2023-11-23T10:47:48.038000000</dc:date>
    <meta:print-date>2019-10-31T02:29:36Z</meta:print-date>
    <meta:editing-duration>PT58M31S</meta:editing-duration>
    <meta:editing-cycles>4</meta:editing-cycles>
    <meta:document-statistic meta:table-count="3" meta:cell-count="51" meta:object-count="0"/>
  </office:meta>
</office:document-meta>
</file>