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16347" table:default-cell-style-name="ce1"/>
        <table:table-row table:style-name="ro1">
          <table:table-cell office:value-type="string" table:number-columns-spanned="6" table:number-rows-spanned="1" table:style-name="ce6">
            <text:p>[第11屆區域立法委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2年11月22日　列印筆數：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製表機關：臺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第4選舉區</text:p>
          </table:table-cell>
          <table:table-cell office:value-type="string" table:style-name="ce3">
            <text:p>112/11/22</text:p>
          </table:table-cell>
          <table:table-cell office:value-type="string" table:style-name="ce3">
            <text:p>李全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02/25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第5選舉區</text:p>
          </table:table-cell>
          <table:table-cell office:value-type="string" table:style-name="ce3">
            <text:p>112/11/22</text:p>
          </table:table-cell>
          <table:table-cell office:value-type="string" table:style-name="ce3">
            <text:p>蕭燐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2/02/14</text:p>
          </table:table-cell>
          <table:table-cell office:value-type="string" table:style-name="ce3">
            <text:p>臺灣雙語無法黨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Titles" table:cell-range-address="(第11屆區域立法委員選舉)候選人登記概況表.$A$1:(第11屆區域立法委員選舉)候選人登記概況表.$IV$4" table:base-cell-address="(第11屆區域立法委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nec105</meta:initial-creator>
    <dc:creator>tnec105</dc:creator>
    <meta:creation-date>2023-11-22T08:59:29Z</meta:creation-date>
    <dc:date>2023-11-22T09:04:47Z</dc:date>
    <meta:print-date>2023-11-22T09:04:35Z</meta:print-date>
  </office:meta>
</office:document-meta>
</file>