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3333333333333cm" style:use-optimal-column-width="true"/>
    </style:style>
    <style:style style:name="ro1" style:family="table-row">
      <style:table-row-properties style:row-height="27.2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12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第11屆區域立法委員選舉)候選人登記概況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1" table:default-cell-style-name="ce1"/>
        <table:table-column table:style-name="co6" table:default-cell-style-name="ce1"/>
        <table:table-column table:style-name="co5" table:number-columns-repeated="16346" table:default-cell-style-name="ce1"/>
        <table:table-row table:style-name="ro1">
          <table:table-cell office:value-type="string" table:number-columns-spanned="6" table:number-rows-spanned="1" table:style-name="ce6">
            <text:p>[第11屆區域立法委員選舉]候選人登記概況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">
            <text:p>製表日期：112年11月21日　列印筆數：8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8">
            <text:p>製表機關：臺南市選舉委員會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選舉區</text:p>
          </table:table-cell>
          <table:table-cell office:value-type="string" table:style-name="ce2">
            <text:p>登記日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推薦之政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1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周宏昌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6/03/23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3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姚正玉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5/12/21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4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林宜瑾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58/08/25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4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劉清田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47/01/06</text:p>
          </table:table-cell>
          <table:table-cell office:value-type="string" table:style-name="ce3">
            <text:p>司法改革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5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林俊憲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4/03/07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5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王家貞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046/07/08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6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王定宇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58/03/05</text:p>
          </table:table-cell>
          <table:table-cell office:value-type="string" table:style-name="ce3">
            <text:p>民主進步黨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臺南市第6選舉區</text:p>
          </table:table-cell>
          <table:table-cell office:value-type="string" table:style-name="ce3">
            <text:p>112/11/21</text:p>
          </table:table-cell>
          <table:table-cell office:value-type="string" table:style-name="ce3">
            <text:p>陳以信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061/10/31</text:p>
          </table:table-cell>
          <table:table-cell office:value-type="string" table:style-name="ce3">
            <text:p>中國國民黨</text:p>
          </table:table-cell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Titles" table:cell-range-address="(第11屆區域立法委員選舉)候選人登記概況表.$A$1:(第11屆區域立法委員選舉)候選人登記概況表.$IV$4" table:base-cell-address="(第11屆區域立法委員選舉)候選人登記概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nec105</meta:initial-creator>
    <dc:creator>tnec105</dc:creator>
    <meta:creation-date>2023-11-21T09:28:02Z</meta:creation-date>
    <dc:date>2023-11-21T09:29:00Z</dc:date>
    <meta:print-date>2023-11-21T09:28:46Z</meta:print-date>
  </office:meta>
</office:document-meta>
</file>