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情形一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9" table:number-rows-spanned="1" table:style-name="ce10">
            <text:p>[第11屆區域立法委員選舉]候選人登記情形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查詢條件：金門縣選舉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製表日期：112年11月20日　列印筆數：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製表機關：金門縣選舉委員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學歷</text:p>
          </table:table-cell>
          <table:table-cell office:value-type="string" table:style-name="ce2">
            <text:p>登記序號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金門縣選舉區</text:p>
          </table:table-cell>
          <table:table-cell office:value-type="string" table:style-name="ce3">
            <text:p>112/11/20</text:p>
          </table:table-cell>
          <table:table-cell office:value-type="string" table:style-name="ce3">
            <text:p>陳玉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Titles" table:cell-range-address="(第11屆區域立法委員選舉)候選人登記情形一覽表.$A$1:(第11屆區域立法委員選舉)候選人登記情形一覽表.$IV$5" table:base-cell-address="(第11屆區域立法委員選舉)候選人登記情形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3-11-20T09:48:41Z</meta:creation-date>
    <dc:date>2023-11-20T09:48:41Z</dc:date>
  </office:meta>
</office:document-meta>
</file>